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ABDD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1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49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0.005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48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48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4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fo:background-color="#ffffff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Text_20_body" style:master-page-name="First_20_Page">
      <style:paragraph-properties fo:margin-left="9.491cm" fo:margin-right="0cm" fo:margin-top="0cm" fo:margin-bottom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font-name="Times New Roman" fo:font-size="14pt" fo:background-color="#ffffff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style:font-name="Times New Roman" fo:background-color="#ffffff"/>
    </style:style>
    <style:style style:name="T5" style:family="text">
      <style:text-properties style:font-name="Times New Roman" fo:language="ru" fo:country="RU" fo:background-color="#ffffff" style:font-name-complex="Times New Roman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style:font-name="Times New Roman" style:text-underline-style="none" fo:background-color="#ffffff"/>
    </style:style>
    <style:style style:name="T11" style:family="text">
      <style:text-properties fo:color="#000000" style:font-name="Times New Roman" fo:language="ru" fo:country="RU" style:text-underline-style="none" fo:background-color="#ffffff"/>
    </style:style>
    <style:style style:name="T12" style:family="text">
      <style:text-properties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text-underline-style="none" fo:background-color="transparent" style:font-name-asian="Courier New" style:font-name-complex="Courier New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background-color="transparent" style:font-name-complex="Times New Roman"/>
    </style:style>
    <style:style style:name="T18" style:family="text">
      <style:text-properties fo:background-color="#ffffff" style:font-name-complex="Times New Roman"/>
    </style:style>
    <style:style style:name="T19" style:family="text">
      <style:text-properties fo:language="ru" fo:country="RU" fo:background-color="#ffffff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bcb577-8dfc-4811-af32-4dff5ec549e5" text:name="BossProviderVariable"/>
      </text:user-field-decls>
      <text:p text:style-name="P20"/>
      <text:p text:style-name="P7">ОПРЕДЕЛЕНИЕ </text:p>
      <text:p text:style-name="P7">об исправлении опечатки в протоколе</text:p>
      <text:p text:style-name="P8"><text:span text:style-name="T1">№ </text:span><text:span text:style-name="T7">4-14.55-1130/00-34-16</text:span></text:p>
      <text:p text:style-name="P8"><text:span text:style-name="T7">об </text:span><text:span text:style-name="T1">административном правонарушении</text:span></text:p>
      <text:p text:style-name="P10"/>
      <text:p text:style-name="P15"><text:span text:style-name="T6">« 24 »</text:span> октября 2016 г.<text:tab/><text:tab/><text:tab/><text:tab/><text:tab/><text:tab/><text:tab/><text:tab/><text:tab/> <text:s text:c="6"/>г. Москва</text:p>
      <text:p text:style-name="P12"/>
      <text:p text:style-name="P12"/>
      <text:p text:style-name="P13"><text:span text:style-name="T1">Я, начальник отдела объектов специального строительства Управления контроля программ инфраструктурного и ресурсного обеспечения в сфере ГОЗ</text:span><text:span text:style-name="T8"><text:line-break/></text:span><text:span text:style-name="T9">ФАС России Чиркун Владимир Леонидович</text:span><text:span text:style-name="T1">,</text:span></text:p>
      <text:p text:style-name="P11"/>
      <text:p text:style-name="P7">УСТАНОВИЛ:</text:p>
      <text:p text:style-name="P7"/>
      <text:p text:style-name="P13"><text:span text:style-name="T1">При составлении протокола № </text:span><text:span text:style-name="T7">4-14.55-1130/00-34-16 об административном правонарушении</text:span><text:span text:style-name="T1"> в отношении должностного лица - </text:span><text:span text:style-name="T2">заместителя начальника по проектированию и строительному контролю федерального государственного унитарного предприятия «Спецстройинжиниринг при Спецстрое России» (далее — ФГУП «Спецстройинжиниринг») </text:span><text:span text:style-name="T3">&lt;...&gt;</text:span><text:span text:style-name="T2">, дата</text:span><text:span text:style-name="T1"> рассмотрения дела об указанном правонарушении была указана неверно</text:span><text:span text:style-name="T16">.</text:span></text:p>
      <text:p text:style-name="P14"><text:span text:style-name="T17">Поскольку данная опечатка является технической ошибкой, считаю необходимым внести исправление в </text:span><text:span text:style-name="T18">протокол № </text:span><text:span text:style-name="T19">4-14.55-1130/00-34-16 об административном </text:span><text:span text:style-name="T5">правонарушении</text:span><text:span text:style-name="T18">, руководствуясь ст. 29.12.1 Кодекса Российской </text:span><text:span text:style-name="T18">Федерации об административных правонарушениях, </text:span></text:p>
      <text:p text:style-name="P11"/>
      <text:p text:style-name="P7">ОПРЕДЕЛИЛ:</text:p>
      <text:p text:style-name="P9"/>
      <text:p text:style-name="P18"><text:span text:style-name="T1">В протокол № </text:span><text:span text:style-name="T7">4-14.55-1130/00-34-16 об административном </text:span><text:span text:style-name="T7">правонарушении</text:span><text:span text:style-name="T13"> абзац с указанием даты и места рассмотрения дела об указанном правонарушении читать как «Рассмотрение дела об указанном правонарушении состоится 31.10.2016 в 11 часов 00 минут по адресу: г. Москва, пер. Уланский, д. 16, корп. 1, 4 этаж,<text:line-break/>каб. № 432</text:span><text:span text:style-name="T14">».</text:span></text:p>
      <text:p text:style-name="P1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ABDD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2cm" style:type="center"/>
          <style:tab-stop style:position="17.926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5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FEABDD93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110713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FEABDD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1:20:57.89</meta:creation-date>
    <meta:generator>OpenOffice.org/3.4.1$Win32 OpenOffice.org_project/341m1$Build-9593</meta:generator>
    <dc:date>2016-10-26T17:54:17.74</dc:date>
    <meta:document-statistic meta:table-count="0" meta:image-count="2" meta:object-count="0" meta:page-count="1" meta:paragraph-count="15" meta:word-count="161" meta:character-count="1363"/>
    <meta:user-defined meta:name="Поле 1"/>
    <meta:user-defined meta:name="Поле 2"/>
    <meta:user-defined meta:name="Поле 3"/>
    <meta:user-defined meta:name="Поле 4"/>
  </office:meta>
</office:document-meta>
</file>