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F5A9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99cm" fo:margin-right="0cm" fo:text-indent="-8.751cm" style:auto-text-indent="false"/>
    </style:style>
    <style:style style:name="P3" style:family="paragraph" style:parent-style-name="Text_20_body">
      <style:paragraph-properties fo:margin-left="9.999cm" fo:margin-right="0cm" fo:text-indent="-9.999cm" style:auto-text-indent="false"/>
    </style:style>
    <style:style style:name="P4" style:family="paragraph" style:parent-style-name="Text_20_body">
      <style:paragraph-properties fo:margin-left="0cm" fo:margin-right="0cm" fo:text-indent="0.501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419cm" style:auto-text-indent="false"/>
      <style:text-properties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9.419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9.39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indent="9.419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margin-left="7.999cm" fo:margin-right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/>
    </style:style>
    <style:style style:name="P1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left="0cm" fo:margin-right="0cm" fo:margin-top="0cm" fo:margin-bottom="0cm" fo:text-indent="9.393cm" style:auto-text-indent="false"/>
      <style:text-properties fo:font-size="14pt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2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e2d427-ed49-4ad5-9bc6-602f9418e37b" text:name="BossProviderVariable"/>
      </text:user-field-decls>
      <text:p text:style-name="P17"/>
      <text:p text:style-name="P6">                                                              <text:span text:style-name="T3">  <text:s text:c="7"/></text:span><text:span text:style-name="T2">РЕШЕНИЕ</text:span></text:p>
      <text:p text:style-name="P7">                                   <text:span text:style-name="T4">по результатам рассмотрения ходатайства</text:span></text:p>
      <text:p text:style-name="P7"> </text:p>
      <text:p text:style-name="P12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Юго-Восточная агрогруппа» (место нахождения: Российская Федерация, 393370, Тамбовская область, Кирсановский район, с. Голынщина, ул. Совхозная, д. 23; основные виды деятельности – выращивание сахарной свеклы, зерновых, масличных и прочих сельскохозяйственных культур) о получении в собственность основных производственных средств Общества с ограниченной ответственностью «Голд Агро» (место нахождения: Российская Федерация, 440000, Пензенская область, г. Пенза, ул. Революционная, д. 71, офис 7; основные виды деятельности – выращивание зерновых и зернобобовых культур), составляющих 100% балансовой стоимости основных производственных средств и нематериальных активов Общества с ограниченной ответственностью «Голд Агро», и приняла решение об удовлетворении данного ходатайства.</text:p>
      <text:p text:style-name="P19"/>
      <text:p text:style-name="P4">                                                                                                                       <text:s text:c="9"/><text:span text:style-name="T1">А.Г. Цыганов</text:span></text:p>
      <text:p text:style-name="P5"> </text:p>
      <text:h text:style-name="P1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F5A9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0424(1) </text:p></draw:text-box></draw:frame><draw:frame draw:style-name="Mfr2" draw:name="SpdBarcode" text:anchor-type="paragraph" svg:x="0cm" svg:width="3.6cm" svg:height="0.78cm" draw:z-index="1"><draw:image xlink:href="Pictures/10000201000000780000001ABEF5A9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7:36:21.95</meta:creation-date>
    <meta:generator>OpenOffice.org/3.4.1$Win32 OpenOffice.org_project/341m1$Build-9593</meta:generator>
    <dc:date>2016-10-26T18:00:26.18</dc:date>
    <meta:print-date>2016-10-25T16:10:34.97</meta:print-date>
    <meta:document-statistic meta:table-count="0" meta:image-count="1" meta:object-count="0" meta:page-count="1" meta:paragraph-count="7" meta:word-count="122" meta:character-count="1295"/>
    <meta:user-defined meta:name="Поле 1"/>
    <meta:user-defined meta:name="Поле 2"/>
    <meta:user-defined meta:name="Поле 3"/>
    <meta:user-defined meta:name="Поле 4"/>
  </office:meta>
</office:document-meta>
</file>