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4A9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d95e1-d5f8-4041-94ed-14cfefa0523c" text:name="BossProviderVariable"/>
      </text:user-field-decls>
      <text:p text:style-name="P15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0</text:span><text:span text:style-name="T7">.10.2016</text:span><text:span text:style-name="T6"> № 20-4-4024341-с, и приняла решение согласовать предельн</text:span><text:span text:style-name="T8">ые</text:span><text:span text:style-name="T6"> отпускные цены, заявленные на перерегистрацию ОАО «Биосинтез» (Россия),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3"><text:tab/>1. Анаприлин (МНН — Пропранолол), таблетки 10 мг, 20 шт. - <text:span text:style-name="T10">упаковки ячейковые </text:span><text:span text:style-name="T9">контурн</text:span><text:span text:style-name="T10">ые</text:span><text:span text:style-name="T9"> </text:span><text:span text:style-name="T10">(5) — пачки картонные</text:span><text:span text:style-name="T9">,</text:span> в размере 9,09 руб.</text:p>
      <text:p text:style-name="P12"><text:tab/>2. Анаприлин (МНН — Пропранолол), таблетки 40 мг, 100 шт. - <text:span text:style-name="T10">банки</text:span><text:span text:style-name="T9"> </text:span><text:span text:style-name="T10">(1) — пачки картонные</text:span><text:span text:style-name="T9">,</text:span> в размере 17,09 руб.</text:p>
      <text:p text:style-name="P11"/>
      <text:p text:style-name="P11"/>
      <text:p text:style-name="P10"/>
      <text:p text:style-name="P10">А.Б. Кашеваров</text:p>
      <text:p text:style-name="P7"/>
      <text:p text:style-name="P7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4A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9901(2) </text:p></draw:text-box></draw:frame><draw:frame draw:style-name="Mfr2" draw:name="SpdBarcode" text:anchor-type="paragraph" svg:x="0cm" svg:width="3.6cm" svg:height="0.78cm" draw:z-index="1"><draw:image xlink:href="Pictures/10000201000000780000001A6614A9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1H59M6S</meta:editing-duration>
    <meta:editing-cycles>24</meta:editing-cycles>
    <dc:date>2016-10-26T18:03:06.29</dc:date>
    <meta:document-statistic meta:table-count="0" meta:image-count="1" meta:object-count="0" meta:page-count="1" meta:paragraph-count="10" meta:word-count="147" meta:character-count="1184"/>
    <meta:user-defined meta:name="Поле 1"/>
    <meta:user-defined meta:name="Поле 2"/>
    <meta:user-defined meta:name="Поле 3"/>
    <meta:user-defined meta:name="Поле 4"/>
  </office:meta>
</office:document-meta>
</file>