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829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text-align="end" style:justify-single-word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b9cd92-f4b9-4330-bdf3-18ca57c12bce" text:name="BossProviderVariable"/>
      </text:user-field-decls>
      <text:p text:style-name="P21">О П Р Е Д Е Л Е Н И Е</text:p>
      <text:p text:style-name="P8">об отложении рассмотрения дела № 1-14-107/00-08-16 </text:p>
      <text:p text:style-name="P8">о нарушении антимонопольного законодательства </text:p>
      <text:p text:style-name="P5"/>
      <text:p text:style-name="P6">17 октября 2016 г. <text:s text:c="90"/>г. Москва</text:p>
      <text:p text:style-name="P5"/>
      <text:p text:style-name="P16">Комиссия Федеральной антимонопольной службы по рассмотрению дела № 1-14-107/00-08-16 о нарушении антимонопольного законодательства в составе: </text:p>
      <text:p text:style-name="P16"><text:span text:style-name="T4">&lt;...&gt;</text:span>, рассмотрев дело № 1-14-107/00-08-16 о нарушении антимонопольного законодательства по признакам нарушения Компанией Ультракс д.о.о. и АО «Группа компаний «Энерголаб» статьи 14.4 Федерального закона от 26.07.2006 № 135-ФЗ «О защите конкуренции» (далее Закон «О защите конкуренции»),</text:p>
      <text:p text:style-name="P5"/>
      <text:p text:style-name="P7">У С Т А Н О В И Л А:</text:p>
      <text:p text:style-name="P7"/>
      <text:p text:style-name="P20">В ходе рассмотрения дела № 1-14-107/00-08-16 о нарушении антимонопольного законодательства Комиссией ФАС России была установлена необходимость более детального анализа материалов дела № 1- 14-107/00-08-16 в целях наиболее объективного, полного и всестороннего рассмотрения дела о нарушении антимонопольного законодательства, а также <text:span text:style-name="T6">возможности принятия заключения об обстоятельствах дела</text:span>.</text:p>
      <text:p text:style-name="P20">Учитывая изложенное, и на основании частей 1 и 5 статьи 47 Закона «О защите конкуренции», Комиссия</text:p>
      <text:p text:style-name="P18"/>
      <text:p text:style-name="P15">О П Р Е Д Е Л И Л А:</text:p>
      <text:p text:style-name="P15"/>
      <text:p text:style-name="P18">1. Отложить рассмотрение дела № 1-14-107/00-08-16 о нарушении антимонопольного законодательства.</text:p>
      <text:p text:style-name="P18">2. Назначить рассмотрение дела № 1-14-107/00-08-16 о нарушении антимонопольного законодательства <text:span text:style-name="T3">на 31 октября 2016 года в </text:span><text:span text:style-name="T5">14</text:span><text:span text:style-name="T3"> часов </text:span><text:span text:style-name="T5">30</text:span><text:span text:style-name="T3"> минут</text:span> по адресу: г. Москва, Пыжёвский пер., дом 6, этаж 2, зал № 1.</text:p>
      <text:p text:style-name="P10"/>
      <text:p text:style-name="P14"/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82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884(1) </text:p></draw:text-box></draw:frame><draw:frame draw:style-name="Mfr2" draw:name="SpdBarcode" text:anchor-type="paragraph" svg:x="0cm" svg:width="3.6cm" svg:height="0.78cm" draw:z-index="1"><draw:image xlink:href="Pictures/10000201000000780000001A080829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2:07:03.33</meta:creation-date>
    <meta:generator>OpenOffice.org/3.4.1$Win32 OpenOffice.org_project/341m1$Build-9593</meta:generator>
    <dc:date>2016-10-26T18:06:11.14</dc:date>
    <meta:document-statistic meta:table-count="0" meta:image-count="1" meta:object-count="0" meta:page-count="1" meta:paragraph-count="16" meta:word-count="224" meta:character-count="1677"/>
    <meta:user-defined meta:name="Поле 1"/>
    <meta:user-defined meta:name="Поле 2"/>
    <meta:user-defined meta:name="Поле 3"/>
    <meta:user-defined meta:name="Поле 4"/>
  </office:meta>
</office:document-meta>
</file>