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A79E72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3" style:family="paragraph" style:parent-style-name="Text_20_body">
      <style:paragraph-properties fo:margin-left="0cm" fo:margin-right="0cm" fo:margin-top="0cm" fo:margin-bottom="0cm" fo:text-indent="9.366cm" style:auto-text-indent="false"/>
      <style:text-properties fo:font-size="13.5pt" style:font-size-asian="13.5pt" style:font-size-complex="13.5pt"/>
    </style:style>
    <style:style style:name="P4" style:family="paragraph" style:parent-style-name="Text_20_body">
      <style:paragraph-properties fo:margin-left="0cm" fo:margin-right="0cm" fo:margin-top="0cm" fo:margin-bottom="0cm" fo:text-indent="9.366cm" style:auto-text-indent="false"/>
      <style:text-properties fo:font-size="13.5pt" fo:language="ru" fo:country="RU" style:font-size-asian="13.5pt" style:font-size-complex="13.5pt"/>
    </style:style>
    <style:style style:name="P5" style:family="paragraph" style:parent-style-name="Text_20_body">
      <style:paragraph-properties fo:margin-left="0cm" fo:margin-right="0cm" fo:margin-top="0cm" fo:margin-bottom="0cm" fo:text-indent="10.045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indent="9.366cm" style:auto-text-indent="false" style:page-number="auto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49cm" style:auto-text-indent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7a199c-60e8-4c36-b463-76c88022edee" text:name="BossProviderVariable"/>
      </text:user-field-decls>
      <text:p text:style-name="P10"/>
      <text:p text:style-name="P7">РЕШЕНИЕ</text:p>
      <text:p text:style-name="P7">по результатам рассмотрения ходатайства</text:p>
      <text:p text:style-name="P6"> </text:p>
      <text:p text:style-name="P8">В соответствии со статьями 29, 33 Федерального закона от 26.07.2006 № 135-ФЗ «О защите конкуренции» Федеральная антимонопольная служба рассмотрела ходатайство ООО «АРСЕНАЛЪ-КАПИТАЛ» (место нахождения: 107564, г. Москва, ул. Краснобогатырская, д. 13, помещение <text:span text:style-name="T1">XXI, </text:span><text:span text:style-name="T2">комната 9</text:span>; основной вид деятельности – финансовое посредничество, не включенное в другие группировки) о приобретении 16,78316% долей в уставном капитале ООО «СТРАХОВАЯ КОМПАНИЯ «АРСЕНАЛЪ» (место нахождения: 111020, <text:s text:c="4"/>г. Москва, 2-я ул. Синичкина, д. 9А, строение 10; основной вид деятельности – страхование и перестрахование), что в совокупности с имеющимися у ООО «АРСЕНАЛЪ-КАПИТАЛ» долями составит 50% долей в уставном капитале ООО «СТРАХОВАЯ КОМПАНИЯ «АРСЕНАЛЪ», и приняла решение об удовлетворении данного ходатайства.</text:p>
      <text:p text:style-name="P8"/>
      <text:p text:style-name="P9"><text:s/>А.Б. Кашеваров </text:p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A79E72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9208(5) </text:p></draw:text-box></draw:frame><draw:frame draw:style-name="Mfr2" draw:name="SpdBarcode" text:anchor-type="paragraph" svg:x="0cm" svg:width="3.6cm" svg:height="0.78cm" draw:z-index="1"><draw:image xlink:href="Pictures/10000201000000780000001AFA79E72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0T15:42:24.24</meta:creation-date>
    <meta:generator>OpenOffice.org/3.4.1$Win32 OpenOffice.org_project/341m1$Build-9593</meta:generator>
    <dc:date>2016-10-26T18:11:47.35</dc:date>
    <meta:editing-duration>PT3M56S</meta:editing-duration>
    <meta:editing-cycles>1</meta:editing-cycles>
    <meta:print-date>2016-10-25T14:26:38.11</meta:print-date>
    <meta:document-statistic meta:table-count="0" meta:image-count="1" meta:object-count="0" meta:page-count="1" meta:paragraph-count="6" meta:word-count="110" meta:character-count="867"/>
    <meta:user-defined meta:name="Поле 1"/>
    <meta:user-defined meta:name="Поле 2"/>
    <meta:user-defined meta:name="Поле 3"/>
    <meta:user-defined meta:name="Поле 4"/>
  </office:meta>
</office:document-meta>
</file>