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57F2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fe26e2-9e9a-4469-9ed9-829a11d3254d" text:name="BossProviderVariable"/>
      </text:user-field-decls>
      <text:p text:style-name="P16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1</text:span><text:span text:style-name="T7">.10.2016</text:span><text:span text:style-name="T6"> № 20-4-4</text:span><text:span text:style-name="T8">0</text:span><text:span text:style-name="T7">24488</text:span><text:span text:style-name="T6">-с, и приняла решение согласова</text:span><text:span text:style-name="T7">ть</text:span><text:span text:style-name="T6"> предельные отпускные цены ОАО</text:span><text:span text:style-name="T2"> «АВВА РУС» (Россия), заявленные </text:span><text:span text:style-name="T4">на перерегистрацию,</text:span><text:span text:style-name="T2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5"><text:span text:style-name="T5"><text:tab/>1. Экозитрин (МНН — Кларитромицин)</text:span><text:span text:style-name="T2">, таблетки покрытые пленочной оболочкой 250 мг, 7 шт. - упаковки ячейковые контурные (2) — пачки картонные, в размере 315,57 руб.</text:span></text:p>
      <text:p text:style-name="P15"><text:span text:style-name="T2"><text:tab/>2. </text:span><text:span text:style-name="T5">Экозитрин (МНН — Кларитромицин)</text:span><text:span text:style-name="T2">, таблетки покрытые пленочной </text:span><text:span text:style-name="T2">оболочкой 250 мг, 10 шт. - упаковки ячейковые контурные (1) — пачки картонные, в размере 249,59 руб.</text:span></text:p>
      <text:p text:style-name="P15"><text:span text:style-name="T2"><text:tab/>3. </text:span><text:span text:style-name="T5">Экозитрин (МНН — Кларитромицин)</text:span><text:span text:style-name="T2">, таблетки покрытые пленочной оболочкой 500 мг, 7 шт. - упаковки ячейковые контурные (2) — пачки картонные, в размере 555,30 руб.</text:span></text:p>
      <text:p text:style-name="P15"><text:span text:style-name="T2"><text:tab/>4. </text:span><text:span text:style-name="T5">Экозитрин (МНН — Кларитромицин)</text:span><text:span text:style-name="T2">, таблетки покрытые пленочной оболочкой 500 мг, 5 шт. - упаковки ячейковые контурные (2) — пачки картонные, в размере 401,07 руб.</text:span></text:p>
      <text:p text:style-name="P14"/>
      <text:p text:style-name="P14"/>
      <text:p text:style-name="P14"/>
      <text:p text:style-name="P14">А.Б. Кашеваров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57F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918(1) </text:p></draw:text-box></draw:frame><draw:frame draw:style-name="Mfr2" draw:name="SpdBarcode" text:anchor-type="paragraph" svg:x="0cm" svg:width="3.6cm" svg:height="0.78cm" draw:z-index="1"><draw:image xlink:href="Pictures/10000201000000780000001A0157F2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5M22S</meta:editing-duration>
    <meta:editing-cycles>106</meta:editing-cycles>
    <dc:date>2016-10-26T18:17:43.04</dc:date>
    <meta:print-date>2015-10-23T11:01:52.59</meta:print-date>
    <meta:document-statistic meta:table-count="0" meta:image-count="1" meta:object-count="0" meta:page-count="1" meta:paragraph-count="12" meta:word-count="206" meta:character-count="1613"/>
    <meta:user-defined meta:name="Поле 1"/>
    <meta:user-defined meta:name="Поле 2"/>
    <meta:user-defined meta:name="Поле 3"/>
    <meta:user-defined meta:name="Поле 4"/>
  </office:meta>
</office:document-meta>
</file>