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8981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style:font-name="Times New Roman" fo:font-size="9pt" fo:language="ru" fo:country="RU" style:font-size-asian="9pt" style:font-size-complex="9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согласовании ходатайства ООО &quot;ГРУППА АГРОКОМ&quot; о приобретении прав единоличного исполнительного органа АО &quot;Переславль-табак&quot;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Володина Надежда Викторовна" text:name="Ispolnitel"/>
        <text:user-field-decl office:value-type="string" office:string-value="" text:name="BDCTemplate"/>
        <text:user-field-decl office:value-type="string" office:string-value="2f9b6b95-1ecd-4bbd-8972-3337dfa12792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1.799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/>
      <text:p text:style-name="P2"/>
      <text:p text:style-name="P10">Решение</text:p>
      <text:p text:style-name="P10">по результатам рассмотрения ходатайства</text:p>
      <text:p text:style-name="P9"> </text:p>
      <text:p text:style-name="P8"><text:span text:style-name="T1">В соответствии со статьей 33 Федерального закона от 26.07.2006 №135-ФЗ «О защите конкуренции» (далее - Закон о защите конкуренции) Федеральная антимонопольная служба рассмотрела ходатайство </text:span><text:span text:style-name="T2">Общества с </text:span><text:span text:style-name="T4">ограниченной ответственностью «ГРУППА АГРОКОМ» (место нахождения: 344002, <text:s text:c="9"/>г. Ростов-на-Дону, Красноармейская ул., д. 170/84; основной вид деятельности — 70.10.2 деятельность по управлению холдинг-компаниями)</text:span><text:span text:style-name="T1"> </text:span>о приобретении <text:span text:style-name="T1">прав единоличного исполнительного органа </text:span><text:span text:style-name="T3">Акционерного </text:span><text:span text:style-name="T4">Общества «Переславль-Табак» (место нахождения: 152025, Ярославская область, г. Переславль-Залесский, пл. Менделеева, д. 2, корпус 150; основной вид деятельности — 68.20 аренда и управление собственным или арендованным недвижимым имуществом)</text:span> и приняла решение об удовлетворении данного ходатайства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2"/>
            <text:p text:style-name="P3"/>
            <text:p text:style-name="P3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8981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88981C9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26T18:20:08.4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99" meta:character-count="869"/>
    <meta:user-defined meta:name="Поле 1"/>
    <meta:user-defined meta:name="Поле 2"/>
    <meta:user-defined meta:name="Поле 3"/>
    <meta:user-defined meta:name="Поле 4"/>
  </office:meta>
</office:document-meta>
</file>