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938F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52e58-16af-4d0d-9fed-03ade9a52d72" text:name="BossProviderVariable"/>
      </text:user-field-decls>
      <text:p text:style-name="P14"/>
      <text:p text:style-name="P5">РЕШЕНИЕ</text:p>
      <text:p text:style-name="P5">о <text:s/>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0</text:span><text:span text:style-name="T2">.10.2016</text:span><text:span text:style-name="T1"> № 20-4-4</text:span><text:span text:style-name="T2">024233</text:span><text:span text:style-name="T1">-с, и приняла решение согласовать предельные отпускные цены </text:span><text:span text:style-name="T3">производства (все стадии) </text:span><text:span text:style-name="T1">АО </text:span><text:span text:style-name="T2">«</text:span><text:span text:style-name="T3">КРКА, д.д., Ново место</text:span><text:span text:style-name="T2">»</text:span><text:span text:style-name="T1"> (Словен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. Прегабио (МНН — Прегабалин), капсулы 300 мг, 14 шт. - блистеры (1) — пачки картонные, в размере 493,64 руб.</text:p>
      <text:p text:style-name="P9"><text:tab/>2. Прегабио (МНН — Прегабалин), капсулы 300 мг, 14 шт. - блистеры (4) — пачки картонные, в размере 1 974,56 руб.</text:p>
      <text:p text:style-name="P6"/>
      <text:p text:style-name="P6"/>
      <text:p text:style-name="P6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938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885(1) </text:p></draw:text-box></draw:frame><draw:frame draw:style-name="Mfr2" draw:name="SpdBarcode" text:anchor-type="paragraph" svg:x="0cm" svg:width="3.6cm" svg:height="0.78cm" draw:z-index="1"><draw:image xlink:href="Pictures/10000201000000780000001AC2938F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19M33S</meta:editing-duration>
    <meta:editing-cycles>26</meta:editing-cycles>
    <dc:date>2016-10-26T18:26:37.83</dc:date>
    <meta:document-statistic meta:table-count="0" meta:image-count="1" meta:object-count="0" meta:page-count="1" meta:paragraph-count="10" meta:word-count="143" meta:character-count="1150"/>
    <meta:user-defined meta:name="Поле 1"/>
    <meta:user-defined meta:name="Поле 2"/>
    <meta:user-defined meta:name="Поле 3"/>
    <meta:user-defined meta:name="Поле 4"/>
  </office:meta>
</office:document-meta>
</file>