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5C2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.501cm" fo:margin-top="0cm" fo:margin-bottom="0cm" fo:text-indent="0cm" style:auto-text-indent="false"/>
      <style:text-properties fo:font-size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ООО &quot;ФосАгро-Белгород&quot; о приобретении ОПС ИП Вислогузов Ю.П." text:name="Annotation"/>
        <text:user-field-decl office:value-type="string" office:string-value="А.Г. Цыганов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56341ea5-8110-4ade-b506-8fe3e490a72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ext:p text:style-name="P15"/>
      <text:p text:style-name="P9">РЕШЕНИЕ</text:p>
      <text:p text:style-name="P10">по результатам рассмотрения ходатайства</text:p>
      <text:p text:style-name="P21">         <text:span text:style-name="T1"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ООО «ФосАгро-Белгород» (место нахождения:</text:span> <text:span text:style-name="T1">база минеральных удобрений, пос. Чернянка, Чернянский р-н, Белгородская обл., 309560;</text:span> <text:span text:style-name="T1">основной вид деятельности – оптовая торговля удобрениями и агрохимическими продуктами)</text:span> <text:span text:style-name="T1">о получение в собственность основных производственных средств и нематериальных активов Индивидуального предпринимателя </text:span><text:span text:style-name="T2">&lt;...&gt;</text:span><text:span text:style-name="T1">; основной вид деятельности – аренда и лизинг сельскохозяйственных машин и оборудования), составляющих 97 % балансовой стоимости основных производственных средств и нематериальных активов</text:span> <text:span text:style-name="T1">Индивидуального предпринимателя</text:span> <text:span text:style-name="T3">&lt;...&gt;</text:span><text:span text:style-name="T1">, и приняла решение об удовлетворении данного ходатайства.</text:span></text:p>
      <text:p text:style-name="P4"><text:user-field-get text:name="PredsedatelIOF">А.Г. Цыганов</text:user-field-get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E5C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71E5C27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1E5C2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0-26T18:37:57.80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99" meta:character-count="877"/>
    <meta:user-defined meta:name="Поле 1"/>
    <meta:user-defined meta:name="Поле 2"/>
    <meta:user-defined meta:name="Поле 3"/>
    <meta:user-defined meta:name="Поле 4"/>
  </office:meta>
</office:document-meta>
</file>