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4462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5" style:family="paragraph" style:parent-style-name="Text_20_body">
      <style:paragraph-properties fo:margin-left="8.999cm" fo:margin-right="0cm" fo:text-indent="-8.751cm" style:auto-text-indent="false"/>
    </style:style>
    <style:style style:name="P6" style:family="paragraph" style:parent-style-name="Text_20_body">
      <style:paragraph-properties fo:margin-left="9.999cm" fo:margin-right="0cm" fo:text-indent="-9.999cm" style:auto-text-indent="false"/>
    </style:style>
    <style:style style:name="P7" style:family="paragraph" style:parent-style-name="Text_20_body">
      <style:paragraph-properties fo:margin-left="0cm" fo:margin-right="0cm" fo:text-indent="0.501cm" style:auto-text-indent="false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8.999cm" fo:margin-right="0cm" fo:text-indent="-1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eaac91-3ba8-4fd1-be68-9368dda260c2" text:name="BossProviderVariable"/>
      </text:user-field-decls>
      <text:p text:style-name="P13"/>
      <text:p text:style-name="P3">                                                                <text:s text:c="4"/><text:span text:style-name="T2">РЕШЕНИЕ</text:span></text:p>
      <text:p text:style-name="P3">                                   <text:span text:style-name="T2">по результатам рассмотрения ходатайства </text:span></text:p>
      <text:p text:style-name="P3"> </text:p>
      <text:p text:style-name="P9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Юго-Восточная агрогруппа» (место нахождения: Российская Федерация, 393370, Тамбовская область, Кирсановский район, с. Голынщина, ул. Совхозная, д. 23; основные виды деятельности – выращивание сахарной свеклы, зерновых, масличных и прочих сельскохозяйственных культур) о получении в собственность основных производственных средств Общества с ограниченной ответственностью «Централь» (место нахождения: Российская Федерация, 397404, Воронежская область, Новохоперский район, поселок Централь, ул. Советская, д. 28, офис 1; основной вид деятельности – выращивание зерновых культур), составляющих 100% балансовой стоимости основных производственных средств и нематериальных активов Общества с ограниченной ответственностью «Централь», и приняла решение об удовлетворении данного ходатайства.</text:p>
      <text:p text:style-name="Text_20_body"/>
      <text:p text:style-name="Text_20_body"/>
      <text:p text:style-name="P7">                                                                                                                       <text:s text:c="9"/><text:span text:style-name="T1">А.Г. Цыганов</text:span></text:p>
      <text:p text:style-name="P8"> </text:p>
      <text:h text:style-name="P14" text:outline-level="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4462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0211(1) </text:p></draw:text-box></draw:frame><draw:frame draw:style-name="Mfr2" draw:name="SpdBarcode" text:anchor-type="paragraph" svg:x="0cm" svg:width="3.6cm" svg:height="0.78cm" draw:z-index="1"><draw:image xlink:href="Pictures/10000201000000780000001A784462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4:56:57.88</meta:creation-date>
    <meta:generator>OpenOffice.org/3.4.1$Win32 OpenOffice.org_project/341m1$Build-9593</meta:generator>
    <dc:date>2016-10-26T18:38:30.57</dc:date>
    <meta:print-date>2016-10-25T15:35:24.70</meta:print-date>
    <meta:document-statistic meta:table-count="0" meta:image-count="1" meta:object-count="0" meta:page-count="1" meta:paragraph-count="7" meta:word-count="120" meta:character-count="1302"/>
    <meta:user-defined meta:name="Поле 1"/>
    <meta:user-defined meta:name="Поле 2"/>
    <meta:user-defined meta:name="Поле 3"/>
    <meta:user-defined meta:name="Поле 4"/>
  </office:meta>
</office:document-meta>
</file>