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27C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text-indent="9.26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9.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2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8d7a1-ef86-4594-a912-96cebe61b758" text:name="BossProviderVariable"/>
      </text:user-field-decls>
      <text:p text:style-name="P27">О П Р Е Д Е Л Е Н И Е</text:p>
      <text:p text:style-name="P8">об отложении рассмотрения дела № 1-14-94/00-08-16 </text:p>
      <text:p text:style-name="P8">о нарушении антимонопольного законодательства </text:p>
      <text:p text:style-name="P5"/>
      <text:p text:style-name="P5"/>
      <text:p text:style-name="P9">17 октября 2016 г.<text:tab/> <text:s text:c="80"/>г. Москва</text:p>
      <text:p text:style-name="P18"/>
      <text:p text:style-name="P19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18"><text:span text:style-name="T1">председатель Комиссии: </text:span><text:span text:style-name="T2">&lt;...&gt; <text:s/></text:span><text:span text:style-name="T1">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18"/>
      <text:p text:style-name="P22">У С Т А Н О В И Л А:</text:p>
      <text:p text:style-name="P23"/>
      <text:p text:style-name="P20">В ходе рассмотрения дела № 1-14-94/00-08-16 о нарушении антимонопольного законодательства Комиссия ФАС России предложила лицам, участвующим в рассмотрении дела, подготовить и представить в ФАС России вопросы, которые необходимо поставить перед экспертом в ходе проведения экспертизы на предмет наличия либо отсутствия факта использования секрета производства, принадлежащего АО «Элокс-Пром», в изделиях производства АО «Подольский завод электромонтажных изделий». Кроме того, лицам, участвующим в рассмотрении дела, предложено представить кандидатуру эксперта (экспертного учреждения), которому будет поручено проведение указанной экспертизы.</text:p>
      <text:p text:style-name="P20">Учитывая изложенное, и на основании частей 1 и 5 статьи 47 Закона «О защите конкуренции», Комиссия</text:p>
      <text:p text:style-name="P21"/>
      <text:p text:style-name="P7">О П Р Е Д Е Л И Л А:</text:p>
      <text:p text:style-name="P12"/>
      <text:p text:style-name="P19">1. Отложить рассмотрение дела № 1-14-94/00-08-16 о нарушении антимонопольного законодательства.</text:p>
      <text:p text:style-name="P19">2. Назначить рассмотрение дела № 1-14-94/00-08-16 о нарушении антимонопольного законодательства <text:span text:style-name="T3">на 14 ноября 2016 года в 12 часов 00 минут</text:span> по адресу: г. Москва, Пыжёвский пер., дом 6, этаж 2, зал № 1.</text:p>
      <text:p text:style-name="P19">3. Лицам, участвующим в рассмотрении дела, к назначенному заседанию Комиссии ФАС России подготовить и представить предложения по вопросам для проведения экспертизы и кандидатуру эксперта (экспертного учреждения).</text:p>
      <text:p text:style-name="P25"/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C27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078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806(1) </text:p></draw:text-box></draw:frame><draw:frame draw:style-name="Mfr2" draw:name="SpdBarcode" text:anchor-type="paragraph" svg:x="0cm" svg:width="3.6cm" svg:height="0.78cm" draw:z-index="1"><draw:image xlink:href="Pictures/10000201000000780000001AD3C27C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45:30.82</meta:creation-date>
    <meta:generator>OpenOffice.org/3.4.1$Win32 OpenOffice.org_project/341m1$Build-9593</meta:generator>
    <dc:date>2016-10-26T18:40:10.91</dc:date>
    <meta:document-statistic meta:table-count="0" meta:image-count="1" meta:object-count="0" meta:page-count="1" meta:paragraph-count="18" meta:word-count="288" meta:character-count="2208"/>
    <meta:user-defined meta:name="Поле 1"/>
    <meta:user-defined meta:name="Поле 2"/>
    <meta:user-defined meta:name="Поле 3"/>
    <meta:user-defined meta:name="Поле 4"/>
  </office:meta>
</office:document-meta>
</file>