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5B2095.png"/>
  <manifest:file-entry manifest:media-type="image/png" manifest:full-path="Pictures/10000201000000780000001AE405CF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3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.109cm" fo:margin-bottom="0.109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.101cm" fo:margin-bottom="0.109cm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8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weight-asian="bold" style:font-name-complex="Times New Roman2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6" style:family="paragraph" style:parent-style-name="Text_20_body" style:list-style-name="L1">
      <style:paragraph-properties fo:margin-left="0cm" fo:margin-right="0cm" fo:margin-top="0.109cm" fo:margin-bottom="0.109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.011cm" fo:margin-bottom="0.011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9" style:family="paragraph" style:parent-style-name="Text_20_body">
      <style:paragraph-properties fo:margin-top="0cm" fo:margin-bottom="0cm" fo:text-align="center" style:justify-single-word="false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style:text-blinking="false" style:font-name-asian="Arial1" style:language-asian="en" style:country-asian="US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style:font-name-asian="Arial1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style:font-name-asian="Times New Roman3" style:font-style-asian="normal" style:font-weight-asian="normal" style:font-name-complex="Times New Roman3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fo:font-size="6pt" fo:letter-spacing="normal" fo:language="ru" fo:country="RU" fo:font-style="normal" style:text-underline-style="none" fo:font-weight="normal" fo:background-color="transparent" style:font-size-asian="6pt" style:language-asian="en" style:country-asian="US" style:font-style-asian="normal" style:font-weight-asian="normal" style:font-size-complex="6pt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name-asian="Times New Roman3" style:font-style-asian="normal" style:font-weight-asian="normal" style:font-name-complex="Times New Roman3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style:text-underline-style="none" style:font-name-asian="Times New Roman3" style:font-style-asian="normal" style:font-weight-asian="normal" style:font-name-complex="Times New Roman3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style:text-underline-style="none" fo:font-weight="normal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letter-spacing="normal" fo:language="ru" fo:country="RU" fo:font-style="normal" fo:font-weight="normal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3pt" fo:language="ru" fo:country="RU" style:text-underline-style="none" style:text-blinking="false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16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17" style:family="text">
      <style:text-properties fo:color="#000000" fo:font-size="13pt" fo:font-weight="bold" fo:background-color="#ffffff" style:font-size-asian="13pt" style:font-weight-asian="bold" style:font-size-complex="13pt"/>
    </style:style>
    <style:style style:name="T18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color="#000000" fo:font-size="13pt" fo:language="ru" fo:country="RU" fo:font-style="normal" fo:font-weight="normal" fo:background-color="transparent" style:font-name-asian="Times New Roman3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22" style:family="text">
      <style:text-properties fo:color="#000000" style:font-name="Times New Roman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fo:font-style="normal" fo:font-weight="normal" style:font-name-asian="Arial" style:language-asian="zh" style:country-asian="CN" style:font-weight-asian="normal" style:font-name-complex="Courier New" style:font-weight-complex="normal"/>
    </style:style>
    <style:style style:name="T26" style:family="text">
      <style:text-properties fo:color="#000000" fo:language="ru" fo:country="RU" fo:font-style="normal" fo:font-weight="normal" fo:background-color="transparent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color="#000000" fo:background-color="transparent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en" fo:country="US" style:font-name-asian="TimesNewRomanPSMT" style:language-asian="en" style:country-asian="US" style:font-name-complex="TimesNewRomanPSMT"/>
    </style:style>
    <style:style style:name="T31" style:family="text">
      <style:text-properties fo:font-size="13pt" fo:background-color="transparent" style:font-size-asian="13pt" style:font-size-complex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font-weight="bold" style:font-size-asian="13pt" style:font-size-complex="13pt"/>
    </style:style>
    <style:style style:name="T34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font-weight="bold" fo:background-color="transparent"/>
    </style:style>
    <style:style style:name="T38" style:family="text">
      <style:text-properties fo:font-weight="bold" fo:background-color="transparent" style:font-weight-asian="bold" style:font-weight-complex="bold"/>
    </style:style>
    <style:style style:name="T39" style:family="text">
      <style:text-properties fo:language="ru" fo:country="RU" fo:font-weight="bold" fo:background-color="transparent" style:font-weight-asian="bold" style:font-weight-complex="bold"/>
    </style:style>
    <style:style style:name="T40" style:family="text">
      <style:text-properties fo:language="ru" fo:country="RU" fo:font-style="normal" fo:font-weight="normal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style="normal" fo:font-weight="normal" style:language-asian="en" style:country-asian="US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9dc365-b1e9-4bef-9ddb-97fc7bbfbed0" text:name="BossProviderVariable"/>
      </text:user-field-decls>
      <text:p text:style-name="P38"><text:span text:style-name="T17"/></text:p>
      <text:p text:style-name="P17"><text:span text:style-name="T17">О П Р Е Д Е Л Е Н И Е</text:span></text:p>
      <text:p text:style-name="P17"><text:span text:style-name="Основной_20_шрифт_20_абзаца"><text:span text:style-name="T18">об отложении</text:span></text:span><text:span text:style-name="Основной_20_шрифт_20_абзаца"><text:span text:style-name="T19"> дела № </text:span></text:span><text:span text:style-name="Основной_20_шрифт_20_абзаца"><text:span text:style-name="T20">3-5-49/00-08-16</text:span></text:span></text:p>
      <text:p text:style-name="P16">по признакам наруш<text:span text:style-name="T36">ения законодательства Российской Федерации о рекламе</text:span></text:p>
      <text:p text:style-name="P19">19 октября 2016 г.         <text:s text:c="2"/>             <text:s text:c="45"/>                             г. Москва</text:p>
      <text:p text:style-name="P21">Комиссия ФАС России по рассмотрению дел, возбужденных по признакам нарушения законодательства о рекламе в составе: <text:span text:style-name="T42">&lt;...&gt;</text:span><text:span text:style-name="T25">,</text:span></text:p>
      <text:p text:style-name="P25">рассмотрев материалы о распространении рекламы <text:span text:style-name="T24">лекарственного препарата «Сюрванта» ООО «ЭббВи» на медицинских конференциях в 2015-2016 гг.</text:span><text:span text:style-name="T41">,</text:span></text:p>
      <text:p text:style-name="P8"><text:tab/>в присутствии лиц, участвующих в деле:</text:p>
      <text:p text:style-name="P15">лицо, в действиях которого содержатся признаки нарушения законодательства о рекламе:</text:p>
      <text:p text:style-name="P5"><text:span text:style-name="Основной_20_шрифт_20_абзаца"><text:span text:style-name="T40">ООО «ЭббВи» (юридический адрес: Ленинградское шоссе, д. 16А, стр.1, г. Москва, </text:span></text:span><text:span text:style-name="Основной_20_шрифт_20_абзаца"><text:span text:style-name="T12">125171</text:span></text:span><text:span text:style-name="Основной_20_шрифт_20_абзаца"><text:span text:style-name="T40">; ИНН </text:span></text:span><text:span text:style-name="Основной_20_шрифт_20_абзаца"><text:span text:style-name="T13">7743855873; ОГРН 1127746456310; КПП 774301001, дата регистрации: 09.06.2012</text:span></text:span><text:span text:style-name="Основной_20_шрифт_20_абзаца"><text:span text:style-name="T40">)</text:span></text:span> — <text:span text:style-name="T42">&lt;...&gt; </text:span>(доверенность № 161 от 13.10.2016), <text:span text:style-name="T42">&lt;...&gt; </text:span>(доверенность № 162 от 13.10.2016),</text:p>
      <text:p text:style-name="P34"/>
      <text:p text:style-name="P9"><text:span text:style-name="Emphasis"><text:span text:style-name="T6"/></text:span></text:p>
      <text:p text:style-name="P33">УСТАНОВИЛА:</text:p>
      <text:p text:style-name="P23">Представители ООО «ЭббВи» пояснили, что при расчете затрат на терапию сурфактантами первую разовую дозу лекарственного препарата «Куросурф» брали в размере 200 мг/кг, поскольку указанная дозировка основана на официальных клинических рекомендациях экспертных организаций и позиции производителя препарата.</text:p>
      <text:p text:style-name="P31"><text:span text:style-name="Основной_20_шрифт_20_абзаца"><text:span text:style-name="T23">В целях получения дополнительных доказательств по доводам рассмотрение дела необходимо отложить.</text:span></text:span></text:p>
      <text:p text:style-name="P32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6"><text:span text:style-name="Основной_20_шрифт_20_абзаца"><text:span text:style-name="T22"/></text:span></text:p>
      <text:p text:style-name="P35">ОПРЕДЕЛИЛА:</text:p>
      <text:p text:style-name="P22">1. Рассмотрение дела <text:span text:style-name="T28">№ </text:span><text:span text:style-name="T4">3-5-49/00-08-16</text:span><text:span text:style-name="T36"> отложить.</text:span></text:p>
      <text:list xml:id="list8930590366205160735" text:style-name="L1">
        <text:list-item>
          <text:list>
            <text:list-item>
              <text:list>
                <text:list-item>
                  <text:p text:style-name="P36"><text:span text:style-name="T36">Назначить дело </text:span><text:span text:style-name="T28">№</text:span><text:span text:style-name="T4"> 3-5-49/00-08-16</text:span><text:span text:style-name="T36"> к рассмотрению на </text:span><text:span text:style-name="T38">« 29 »</text:span><text:span text:style-name="T39"> ноября</text:span><text:span text:style-name="T36"> </text:span><text:span text:style-name="T37">2016 года в 16 часов 20 минут</text:span><text:span text:style-name="T36"> по адресу: г. Москва, Пыжевский пер., д. 6, </text:span><text:span text:style-name="T27">каб. 301 </text:span><text:span text:style-name="T36">т. 8(499)755-23-23/вн. 088-674, 088-474).</text:span></text:p>
                </text:list-item>
                <text:list-item>
                  <text:p text:style-name="P36"><text:span text:style-name="Основной_20_шрифт_20_абзаца"><text:span text:style-name="T26">ООО «ЭббВи»</text:span></text:span><text:span text:style-name="T29"> надлежит в срок до 24 ноября 2016 года представить ФАС России следующие документы и материалы:</text:span></text:p>
                </text:list-item>
              </text:list>
            </text:list-item>
          </text:list>
        </text:list-item>
      </text:list>
      <text:p text:style-name="P37">документы, подтверждающие доведение рекомендаций по применению лекарственного препарата «Куросурф» до практикующих врачей с указанием способа доведения указанной информации,</text:p>
      <text:p text:style-name="P37">документы, <text:s/>подтверждающие, что официальные клинические рекомендации <text:soft-page-break/>экспертных организаций носят обязательный характер для применения в медицинской практике.</text:p>
      <text:p text:style-name="P26"/>
      <text:p text:style-name="P18"><text:span text:style-name="T31"><text:tab/>Явка предст</text:span><text:span text:style-name="T34">авителей </text:span><text:span text:style-name="Основной_20_шрифт_20_абзаца"><text:span text:style-name="T21">ООО «ЭббВи»</text:span></text:span><text:span text:style-name="Emphasis"><text:span text:style-name="T7">,</text:span></text:span><text:span text:style-name="T34"> в действиях которого содержатся признаки нарушения законодательства о рекл</text:span><text:span text:style-name="T35">аме, </text:span><text:span text:style-name="Основной_20_шрифт_20_абзаца"><text:span text:style-name="T8"><text:s/></text:span></text:span><text:span text:style-name="T35">для участия в рассмотрении дела по признакам наруше</text:span><text:span text:style-name="T32">ния законодательства Российской Федерации о рекламе </text:span><text:span text:style-name="T33">обязательна</text:span><text:span text:style-name="T32"> (для представителей организаций - с подлинной доверенностью на представление интересов организации по делу </text:span><text:span text:style-name="T19">№ </text:span><text:span text:style-name="T9">3-5-49/00-08-16</text:span><text:span text:style-name="T32">).</text:span></text:p>
      <text:p text:style-name="P20"><text:span text:style-name="Основной_20_шрифт_20_абзаца"><text:span text:style-name="T3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05CF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991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5B209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406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9910(1) </text:p></draw:text-box></draw:frame><draw:frame draw:style-name="Mfr2" draw:name="SpdBarcode" text:anchor-type="paragraph" svg:x="0cm" svg:width="3.6cm" svg:height="0.78cm" draw:z-index="4"><draw:image xlink:href="Pictures/10000201000000780000001AE405CF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2:42:42.37</meta:creation-date>
    <meta:generator>OpenOffice.org/3.4.1$Win32 OpenOffice.org_project/341m1$Build-9593</meta:generator>
    <dc:date>2016-10-26T18:41:54.51</dc:date>
    <meta:document-statistic meta:table-count="0" meta:image-count="2" meta:object-count="0" meta:page-count="2" meta:paragraph-count="25" meta:word-count="344" meta:character-count="2732"/>
    <meta:user-defined meta:name="Поле 1"/>
    <meta:user-defined meta:name="Поле 2"/>
    <meta:user-defined meta:name="Поле 3"/>
    <meta:user-defined meta:name="Поле 4"/>
  </office:meta>
</office:document-meta>
</file>