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58FE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19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 fo:font-weight="bold" style:font-weight-asian="bold" style:font-weight-complex="bold"/>
    </style:style>
    <style:style style:name="P21" style:family="paragraph" style:parent-style-name="Standard">
      <style:paragraph-properties fo:margin-left="0.728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/>
    </style:style>
    <style:style style:name="P25" style:family="paragraph" style:parent-style-name="Standard" style:master-page-name="First_20_Page">
      <style:paragraph-properties fo:margin-left="8.724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#ffffff" style:font-name-complex="Times New Roman2"/>
    </style:style>
    <style:style style:name="T2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language="ru" fo:country="RU" fo:font-style="normal" style:font-size-asian="14pt" style:font-style-asian="normal" style:font-name-complex="Times New Roman2" style:font-size-complex="14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020117-0b7b-44ec-9973-b5582d757bbc" text:name="BossProviderVariable"/>
      </text:user-field-decls>
      <text:p text:style-name="P25"/>
      <text:p text:style-name="P6">ОПРЕДЕЛЕНИЕ</text:p>
      <text:p text:style-name="P7">об отложении рассмотрения дела </text:p>
      <text:p text:style-name="P7">№ 4-14.55-1156/00-24-16 <text:line-break/>об административном правонарушении </text:p>
      <text:p text:style-name="P10"/>
      <text:p text:style-name="P12">«24» октября 2016 г. <text:s text:c="83"/>г. Москва</text:p>
      <text:p text:style-name="P10"/>
      <text:p text:style-name="P15">Я, з<text:span text:style-name="T1">аместитель начальника Юридического управления в сфере ГОЗ <text:s text:c="18"/>ФАС России Стуканов Д. В.</text:span>, <text:s/>руководствуясь статьей 29.6 <text:s/>Кодекса Российской Федерации об административных правонарушениях (далее – КоАП РФ), рассмотрев материалы дела № 4-14.55-1156/00-24-16 об административном правонарушении в отношении должностного лица — Первого заместителя генерального директора ОАО «ПГ Новик» <text:span text:style-name="T14">&lt;...&gt; </text:span><text:span text:style-name="T5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15"/>
      <text:p text:style-name="P15"><text:s text:c="46"/>УСТАНОВИЛ:</text:p>
      <text:p text:style-name="P15"/>
      <text:p text:style-name="P20"><text:span text:style-name="T8">06.09.2016 в адрес ФАС России поступило постановление из </text:span><text:span text:style-name="T6">Пушкинской городской прокуратуры</text:span><text:span text:style-name="T8">, а также материалы административного производства в отношении</text:span><text:span text:style-name="T2"> Первого заместителя генерального директора ОАО «ПГ Новик» </text:span><text:span text:style-name="T4">&lt;...&gt;</text:span></text:p>
      <text:p text:style-name="P20"><text:span text:style-name="T2">16.09.2016 в ходе подготовки к рассмотрению дела № 4-14.55-1156/00-24-16 установлено отсутствие документов, подтверждающих надлежащее <text:s/>уведомления </text:span><text:span text:style-name="T4">&lt;...&gt;</text:span><text:span text:style-name="T2">. Срок рассмотрения дела № 4-14.55-1156/00-24-16 об административном правонарушении был продлен до 06.10.2016. Рассмотрение дела № 4-14.55-1156/00-24-16 об административном правонарушении назначено на 26.09.2016.</text:span></text:p>
      <text:p text:style-name="P13"><text:tab/>26.09.2016 в ходе подготовки к рассмотрению дела № 4-14.55-1156/00-24-16 <text:s/><text:span text:style-name="T3">об административном правонарушении</text:span> установлено отсутствие документов, подтверждающих надлежащее <text:s/>уведомления <text:span text:style-name="T14">&lt;...&gt;</text:span> о времени и месте рассмотрения дела № 4-14.55-1156/00-24-16 об административном правонарушении.<text:span text:style-name="T3"> Рассмотрение дела № 4-14.55-1156/00-24-16 <text:s/>об административном правонарушении <text:s/>назначено на 24 октября 2016.</text:span></text:p>
      <text:p text:style-name="P14"><text:s/><text:tab/>Вместе с тем, в ходе подготовки к рассмотрению дела № 4-14.55-1156/00-24-16 об административном правонарушении 24.10.2016 установлено отсутствие документов, подтверждающих надлежащее <text:s/>уведомления <text:span text:style-name="T14">&lt;...&gt;</text:span> о времени и месте рассмотрения дела № 4-14.55-1156/00-24-16 об административном правонарушении.</text:p>
      <text:p text:style-name="P13"><text:tab/><text:span text:style-name="T7">Учитывая изложенное, руководствуясь статьями 29.1, 29.4 КоАП,</text:span></text:p>
      <text:p text:style-name="P21"/>
      <text:p text:style-name="P22"><text:soft-page-break/>ОПРЕДЕЛИЛ:</text:p>
      <text:p text:style-name="P22"/>
      <text:list xml:id="list4592532726942367684" text:style-name="L1">
        <text:list-header>
          <text:p text:style-name="P23">1. <text:s text:c="4"/>Рассмотрение дела отложить.</text:p>
        </text:list-header>
      </text:list>
      <text:p text:style-name="P16">2. Назначить рассмотрение дела № 4-14.55-1156/00-24-16 об административном правонарушении на «10» ноября 2016 года в 10 часов 30 минут по адресу: г. Москва, Уланский переулок, д. 16, стр. 1, каб. № 532.</text:p>
      <text:p text:style-name="P11"><text:tab/></text:p>
      <text:p text:style-name="P17"><text:span text:style-name="T9">Примечание:</text:span><text:span text:style-name="T10"> Порядок оформления пропуска в здание ФАС России можно согласовать по телефону </text:span><text:span text:style-name="T11">8 495 982 16 01 или по электронной почте </text:span><text:span text:style-name="T12">abaeva@fas.gov.ru</text:span><text:span text:style-name="T13"> </text:span><text:span text:style-name="T10">за трое суток до рассмотрения дела.</text:span></text:p>
      <text:p text:style-name="P11"/>
      <text:p text:style-name="P18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58F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1102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0261(2) </text:p></draw:text-box></draw:frame><draw:frame draw:style-name="Mfr2" draw:name="SpdBarcode" text:anchor-type="paragraph" svg:x="0cm" svg:width="3.6cm" svg:height="0.78cm" draw:z-index="3"><draw:image xlink:href="Pictures/10000201000000780000001AFC58FE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3:28:18.72</meta:creation-date>
    <meta:generator>OpenOffice.org/3.4.1$Win32 OpenOffice.org_project/341m1$Build-9593</meta:generator>
    <dc:date>2016-10-26T18:46:41.93</dc:date>
    <meta:document-statistic meta:table-count="0" meta:image-count="1" meta:object-count="0" meta:page-count="2" meta:paragraph-count="21" meta:word-count="296" meta:character-count="2626"/>
    <meta:user-defined meta:name="Поле 1"/>
    <meta:user-defined meta:name="Поле 2"/>
    <meta:user-defined meta:name="Поле 3"/>
    <meta:user-defined meta:name="Поле 4"/>
  </office:meta>
</office:document-meta>
</file>