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FB06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1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175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text-indent="-0.021cm" style:auto-text-indent="false" fo:background-color="transparent" style:text-autospace="none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-0.021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fo:language="ru" fo:country="RU" fo:background-color="#ffffff" style:font-name-complex="Times New Roman1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etter-spacing="-0.004cm" fo:language="ru" fo:country="RU"/>
    </style:style>
    <style:style style:name="T4" style:family="text">
      <style:text-properties fo:color="#000000" fo:letter-spacing="-0.004cm" fo:language="ru" fo:country="RU" style:font-name-complex="Times New Roman1"/>
    </style:style>
    <style:style style:name="T5" style:family="text">
      <style:text-properties fo:color="#000000" fo:letter-spacing="-0.004cm" fo:language="en" fo:country="US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ff" style:font-weight-asian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be7a1-4d98-47db-a34b-bca409bac9fb" text:name="BossProviderVariable"/>
      </text:user-field-decls>
      <text:p text:style-name="P22">ОПРЕДЕЛЕНИЕ</text:p>
      <text:p text:style-name="P11">об истребовании дополнительных необходимых материалов</text:p>
      <text:p text:style-name="P11">по делу № 4-14.55-1156/00-24-16 об административном правонарушении </text:p>
      <text:p text:style-name="P11"/>
      <text:p text:style-name="P10">24 октября 2016 <text:s text:c="89"/>г. Москва</text:p>
      <text:p text:style-name="P14"/>
      <text:p text:style-name="P14"/>
      <text:p text:style-name="P4">Я, з<text:span text:style-name="T1">аместитель начальника Юридического управления в сфере ГОЗ <text:s text:c="18"/>ФАС России Стуканов Д. В.</text:span>, руководствуясь статьей 29.6 <text:s/>Кодекса Российской Федерации об административных правонарушениях (далее – КоАП РФ), рассмотрев материалы дела № 4-14.55-1156/00-24-16 об административном правонарушении в отношении должностного лица — Первого заместителя генерального директора ОАО «ПГ Новик» <text:span text:style-name="T9">&lt;...&gt;</text:span>, 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4"/>
      <text:p text:style-name="P5"/>
      <text:p text:style-name="P5"><text:s text:c="46"/>УСТАНОВИЛ:</text:p>
      <text:p text:style-name="P5"/>
      <text:p text:style-name="P20"><text:span text:style-name="T7">06.09.2016 в адрес ФАС России поступило постановление из </text:span><text:span text:style-name="T8">Пушкинской городской прокуратуры</text:span><text:span text:style-name="T7">, а также материалы административного производства в отношении</text:span><text:span text:style-name="T2"> Первого заместителя генерального директора ОАО «ПГ Новик» </text:span><text:span text:style-name="T6">&lt;...&gt; </text:span></text:p>
      <text:p text:style-name="P6">При подготовке к рассмотрению дела возникла необходимость в получении дополнительных материалов по указанному делу.</text:p>
      <text:p text:style-name="P16">Руководствуясь статьей 26.10 КоАП РФ,</text:p>
      <text:p text:style-name="P17"/>
      <text:p text:style-name="P17"><text:s text:c="46"/>ОПРЕДЕЛИЛ:</text:p>
      <text:p text:style-name="P17"/>
      <text:p text:style-name="P8">ОАО «ПГ Новик» в трехдневный срок со дня получения <text:s/>настоящего <text:s/>определения представить в адрес ФАС России следующие материалы и сведения:</text:p>
      <text:p text:style-name="P7"/>
      <text:list xml:id="list455128792565763142" text:style-name="L1">
        <text:list-item>
          <text:list>
            <text:list-item>
              <text:p text:style-name="P23">Копию Устава ОАО «ПГ Новик»;</text:p>
            </text:list-item>
            <text:list-item>
              <text:p text:style-name="P24"><text:span text:style-name="T3">Копию Приказа, распоряжения или иных документов о назначении </text:span><text:span text:style-name="T5">&lt;...&gt;</text:span><text:span text:style-name="T4"> на должность первого заместителя генерального директора </text:span><text:span text:style-name="T3">ОАО «ПГ Новик»</text:span><text:span text:style-name="T4">;</text:span></text:p>
            </text:list-item>
            <text:list-item>
              <text:p text:style-name="P24"><text:span text:style-name="T4">Должностную инструкцию первого заместителя генерального директора </text:span><text:span text:style-name="T3">ОАО «ПГ Новик»;</text:span></text:p>
            </text:list-item>
            <text:list-item>
              <text:p text:style-name="P25">Копии Приказов, распоряжений или иных документов о назначении иных лиц ответственных по Договору № 236-15Р от 19.03.2015 на «Выполнение работ на кораблях и судах ТОФ» <text:s/>(с приложением подтверждающих документов);</text:p>
            </text:list-item>
            <text:list-item>
              <text:p text:style-name="P26">Паспортные данные <text:span text:style-name="T9">&lt;...&gt; </text:span>, содержащие ФИО, дату и место рождения, серию и номер паспорта, кем и когда выдан, адрес регистрации.</text:p>
            </text:list-item>
          </text:list>
        </text:list-item>
      </text:list>
      <text:p text:style-name="P18"><text:soft-page-break/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9">В целях оперативного получения указанной информации прошу направить указанные материалы и сведения, в том числе, по электронному адресу: <text:span text:style-name="T9">abaeva@fas.gov.ru.</text:span></text:p>
      <text:p text:style-name="P14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AFB06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671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AFB06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58:59.26</meta:creation-date>
    <meta:generator>OpenOffice.org/3.4.1$Win32 OpenOffice.org_project/341m1$Build-9593</meta:generator>
    <dc:date>2016-10-26T18:48:53.38</dc:date>
    <meta:document-statistic meta:table-count="0" meta:image-count="1" meta:object-count="0" meta:page-count="2" meta:paragraph-count="23" meta:word-count="290" meta:character-count="2466"/>
    <meta:user-defined meta:name="Поле 1"/>
    <meta:user-defined meta:name="Поле 2"/>
    <meta:user-defined meta:name="Поле 3"/>
    <meta:user-defined meta:name="Поле 4"/>
  </office:meta>
</office:document-meta>
</file>