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B317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9.52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9.97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5ff4ab-3df7-4e78-b700-740a00aada4e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5"/>
      <text:p text:style-name="P8">В соответствии с пунктом 1 части 1 статьи 27, статьей 33 Федерального закона от 26.07.2006 № 135-ФЗ «О защите конкуренции» Федеральная антимонопольная служба рассмотрела ходатайство ЗАО «БРИЗАНТ-ИНВЕСТ» (место нахождения: 107078, г. Москва, Орликов пер., д. 5, стр. 3; основной вид деятельности: капиталовложения в ценные бумаги), ЗАО «ЭНЛИВ» (место нахождения: 125047, г. Москва, ул. 1-я Тверская-Ямская, д. 12; основной вид деятельности: финансовое посредничество), ЗАО «АЭЛИКА» (место нахождения: 101990, г. Москва, ул. Мясницкая, д. 35; основной вид деятельности: маркетинговые исследования), ЗАО «РАНИОКС» (место нахождения: 107078, Орликов пер., д. 5, стр. 3; основной вид деятельности: капиталовложения в ценные бумаги), ЗАО «АДАЛИН» (место нахождения: 125047, г. Москва, ул. 1-я Тверская-Ямская, д. 12; основной вид деятельности: финансовое посредничество), ЗАО «Эспаво» (место нахождения: 107078,<text:line-break/>г. Москва, Орликов пер., д. 5, стр. 3; основной вид деятельности: консультирование по вопросам финансов<text:span text:style-name="T1">ого</text:span> посредничества), ЗАО «КЕЛЛАР» (место нахождения: 107078, г. Москва, Орликов пер., д.5, стр. 3; основной вид деятельности: прочее финансовое посредничество), ООО «КАМИСТА» (место нахождения: 107078, г. Москва, Орликов пер., д. 5, стр. 3; основной вид деятельности: капиталовложения в ценные бумаги) о получении согласия на осуществление реорганизации в форме слияния <text:span text:style-name="T1">данных</text:span><text:span text:style-name="T2"> </text:span>коммерческих организаций, в результате которой будет создано ООО «РАЭК-Инвест» (место нахождения: 107708, г. Москва, Орликов пер., д. 5, стр. 3<text:span text:style-name="T1">; основной вид деятельности: финансовое посредничество)</text:span> и приняла решение об удовлетворении данного ходатайства.</text:p>
      <text:p text:style-name="P8"/>
      <text:p text:style-name="P8"/>
      <text:p text:style-name="P8"/>
      <text:p text:style-name="P9">А.Б. Кашеваров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B317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541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5418(4) </text:p></draw:text-box></draw:frame><draw:frame draw:style-name="Mfr2" draw:name="SpdBarcode" text:anchor-type="paragraph" svg:x="0cm" svg:width="3.6cm" svg:height="0.78cm" draw:z-index="1"><draw:image xlink:href="Pictures/10000201000000780000001A32B317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4:36:28.30</meta:creation-date>
    <meta:generator>OpenOffice.org/3.4.1$Win32 OpenOffice.org_project/341m1$Build-9593</meta:generator>
    <dc:date>2016-10-27T16:27:46.40</dc:date>
    <meta:editing-duration>P6DT23H20M21S</meta:editing-duration>
    <meta:editing-cycles>2</meta:editing-cycles>
    <meta:print-date>2016-10-26T15:09:34.67</meta:print-date>
    <meta:document-statistic meta:table-count="0" meta:image-count="1" meta:object-count="0" meta:page-count="1" meta:paragraph-count="6" meta:word-count="223" meta:character-count="1731"/>
    <meta:user-defined meta:name="Поле 1"/>
    <meta:user-defined meta:name="Поле 2"/>
    <meta:user-defined meta:name="Поле 3"/>
    <meta:user-defined meta:name="Поле 4"/>
  </office:meta>
</office:document-meta>
</file>