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1515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fo:font-size="9pt" style:font-size-asian="9pt" style:font-size-complex="9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9.989cm" fo:margin-right="0cm"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able_20_Contents">
      <style:paragraph-properties fo:margin-left="0.829cm" fo:margin-right="0.035cm" fo:text-align="start" style:justify-single-word="false" fo:text-indent="0cm" style:auto-text-indent="false"/>
      <style:text-properties fo:font-size="14pt" style:font-size-asian="14pt" style:font-size-complex="14pt"/>
    </style:style>
    <style:style style:name="P11" style:family="paragraph" style:parent-style-name="Table_20_Contents" style:master-page-name="First_20_Page">
      <style:paragraph-properties fo:margin-left="0.829cm" fo:margin-right="0.035cm" fo:text-align="start" style:justify-single-word="false" fo:text-indent="0cm" style:auto-text-indent="false" style:page-number="auto"/>
      <style:text-properties fo:font-size="14pt" style:font-size-asian="14pt" style:font-size-complex="14pt"/>
    </style:style>
    <style:style style:name="P12" style:family="paragraph" style:parent-style-name="Footer" style:master-page-name="First_20_Page">
      <style:paragraph-properties fo:text-align="justify" style:justify-single-word="false" style:page-number="auto"/>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6" style:family="paragraph" style:parent-style-name="Standard" style:master-page-name="First_20_Page">
      <style:paragraph-properties style:page-number="auto"/>
      <style:text-properties fo:font-size="14pt" style:font-size-asian="14pt" style:font-size-complex="14pt"/>
    </style:style>
    <style:style style:name="P17"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4pt" fo:background-color="#ffffff" style:font-size-asian="14pt" style:font-size-complex="14pt"/>
    </style:style>
    <style:style style:name="P18" style:family="paragraph" style:parent-style-name="Standard">
      <style:paragraph-properties fo:margin-left="0cm" fo:margin-right="0cm" fo:margin-top="0cm" fo:margin-bottom="0cm" fo:line-height="150%" fo:text-align="end" style:justify-single-word="false" fo:text-indent="1.251cm" style:auto-text-indent="fals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упреждение о прекращении действий, которые содержат признаки нарушения антимонопольного законодательства" text:name="Annotation"/>
        <text:user-field-decl office:value-type="string" office:string-value="И.Ю. Артемьев" text:name="PredsedatelIOF"/>
        <text:user-field-decl office:value-type="string" office:string-value="" text:name="IspolnitelPhone"/>
        <text:user-field-decl office:value-type="string" office:string-value="Володина Надежда Викторовна" text:name="Ispolnitel"/>
        <text:user-field-decl office:value-type="string" office:string-value="" text:name="BDCTemplate"/>
        <text:user-field-decl office:value-type="string" office:string-value="88e56696-dc2b-4eea-9d42-8105b8e45247" text:name="BossProviderVariable"/>
      </text:user-field-decls>
      <text:p text:style-name="P16"/>
      <text:p text:style-name="P7">ПРЕДУПРЕЖДЕНИЕ</text:p>
      <text:p text:style-name="P7">о прекращении действий, которые содержат признаки </text:p>
      <text:p text:style-name="P7">нарушения антимонопольного законодательства</text:p>
      <text:p text:style-name="P5"/>
      <text:p text:style-name="P5"/>
      <text:p text:style-name="P9">В связи с наличием в действиях Федерального агентства железнодорожного транспорта (место нахождения: ул. Старая Басманная, д. 11/2, стр. 1, г. Москва, 105064), выразившихся в необоснованном препятствовании осуществлению деятельности ООО «Восточно-Уральский Терминал» (далее — ООО «ВУТ») путем принятия Распоряжения от 13.04.2016 № ВЧ-30-р «Об изъятии земельных участков путем выкупа для нужд Российской Федерации в целях обеспечения реализации проекта «Развитие транспортного узла «Восточный-Находка» (Приморский край)» Этап 1 – Объекты железнодорожного транспорта» (далее — Распоряжение) и реализации Схемы границ фактического отвода, которой предусмотрено изъятие земельных участков на территории Восточного Порта, на которых находятся производственные средства (объекты железнодорожной инфраструктуры) ООО «ВУТ», что исключает возможность ведения им хозяйственной деятельности, признаков нарушения антимонопольного законодательства, предусмотренных частью 1 статьи 15 Федерального закона от 26.07.2006 № 135-ФЗ «О защите конкуренции» (далее – Закон о защите конкуренции), ФАС России на основании статьи 39.1 Закона о защите конкуренции предупреждает о необходимости прекращения указанных действий (бездействия) путем:</text:p>
      <text:p text:style-name="P9">- <text:span text:style-name="T3">внесения изменений в Распоряжение в части исключения п. 6 из Приложения № 1 с целью</text:span> сохранения за ООО «Терминал Насыпных Грузов» права собственности на земельный участок (часть земельного участка), на котором расположены основные производственные средства (объекты железнодорожной инфраструктуры), используемые ООО «ВУТ» при осуществлении своей деятельности оператора морского терминала.</text:p>
      <text:p text:style-name="P9"><text:soft-page-break/>Указанные действия необходимо совершить в срок <text:span text:style-name="T1">до 10.11.2016</text:span><text:span text:style-name="T2">.</text:span></text:p>
      <text:p text:style-name="P9">О выполнении предупреждения необходимо сообщить в ФАС России в течение трех дней со дня окончания срока, установленного для его выполнения.</text:p>
      <text:p text:style-name="P17"/>
      <text:p text:style-name="P17"><text:user-field-get text:name="PredsedatelIOF">И.Ю. Артемьев</text:user-field-get></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1515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9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draw:text-box fo:min-height="0.041cm"><text:p text:style-name="Frame_20_contents">2016-104324(2) </text:p></draw:text-box></draw:frame><draw:frame draw:style-name="Mfr1" draw:name="SpdTextFrame" text:anchor-type="paragraph" svg:x="0.499cm" svg:y="28.7cm" svg:width="4.8cm" draw:z-index="2"><draw:text-box fo:min-height="0.041cm"><text:p text:style-name="Frame_20_contents">2016-104324(3)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6E15154F.png" xlink:type="simple" xlink:show="embed" xlink:actuate="onLoad"/></draw:frame><draw:frame draw:style-name="Mfr1" draw:name="SpdTextFrame1" text:anchor-type="paragraph" svg:x="0.499cm" svg:y="28.7cm" svg:width="4.8cm" draw:z-index="3"><draw:text-box fo:min-height="0.041cm"><text:p text:style-name="Frame_20_contents">2016-104324(3) </text:p></draw:text-box></draw:frame><draw:frame draw:style-name="Mfr2" draw:name="SpdBarcode" text:anchor-type="paragraph" svg:x="0cm" svg:width="3.6cm" svg:height="0.78cm" draw:z-index="4"><draw:image xlink:href="Pictures/10000201000000780000001A6E15154F.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6-10-27T16:57:46.07</dc:date>
    <meta:editing-duration>PT37M12S</meta:editing-duration>
    <meta:editing-cycles>2</meta:editing-cycles>
    <meta:generator>OpenOffice.org/3.4.1$Win32 OpenOffice.org_project/341m1$Build-9593</meta:generator>
    <meta:print-date>2016-10-25T11:10:06.62</meta:print-date>
    <meta:document-statistic meta:table-count="0" meta:image-count="2" meta:object-count="0" meta:page-count="2" meta:paragraph-count="12" meta:word-count="239" meta:character-count="1975"/>
    <meta:user-defined meta:name="Поле 1"/>
    <meta:user-defined meta:name="Поле 2"/>
    <meta:user-defined meta:name="Поле 3"/>
    <meta:user-defined meta:name="Поле 4"/>
  </office:meta>
</office:document-meta>
</file>