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7190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1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12" style:family="paragraph" style:parent-style-name="Standard">
      <style:text-properties style:font-name="serif" fo:font-size="14pt" style:font-size-asian="14pt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style="normal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98%" fo:text-align="justify" style:justify-single-word="false" fo:text-indent="1.245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45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Calibri" style:font-name-complex="Calibri1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</style:style>
    <style:style style:name="P25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1.614cm" style:auto-text-indent="false"/>
      <style:text-properties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P26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1.614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7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fo:font-size="14pt" fo:font-weight="bold" style:font-size-asian="14pt" style:font-weight-asian="bold" style:font-weight-complex="bold"/>
    </style:style>
    <style:style style:name="P28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614cm" style:auto-text-indent="false"/>
    </style:style>
    <style:style style:name="P29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614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31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4pt"/>
    </style:style>
    <style:style style:name="P32" style:family="paragraph" style:parent-style-name="Table_20_Contents" style:master-page-name="First_20_Page">
      <style:paragraph-properties fo:margin-top="0cm" fo:margin-bottom="0.499cm" style:page-number="auto" fo:padding="0cm" fo:border="none"/>
    </style:style>
    <style:style style:name="T1" style:family="text">
      <style:text-properties fo:font-variant="normal" fo:text-transform="none" style:text-line-through-style="none" style:text-position="0% 100%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serif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2" fo:language="ru" fo:country="RU" style:text-underline-style="none" fo:font-weight="normal" fo:background-color="#ffffff" style:font-name-asian="Arial1" style:font-weight-asian="normal" style:font-name-complex="Arial1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" style:family="text">
      <style:text-properties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T10" style:family="text">
      <style:text-properties fo:color="#000000" fo:font-size="14pt" fo:font-weight="normal" fo:background-color="#ffffff" style:font-size-asian="14pt" style:font-weight-asian="normal" style:font-weight-complex="normal"/>
    </style:style>
    <style:style style:name="T11" style:family="text">
      <style:text-properties fo:color="#000000" fo:font-size="14pt" fo:background-color="#ffffff" style:font-size-asian="14pt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fo:language="ru" fo:country="RU" fo:font-weight="normal" style:font-name-asian="Times New Roman1" style:font-size-asian="14pt" style:font-weight-asian="normal" style:font-name-complex="Times New Roman CYR1" style:font-size-complex="14pt" style:font-weight-complex="normal"/>
    </style:style>
    <style:style style:name="T18" style:family="text">
      <style:text-properties fo:color="#000000" style:font-name="Times New Roman" fo:font-size="11pt" fo:language="en" fo:country="US" fo:font-style="normal" style:font-size-asian="11pt" style:font-style-asian="normal" style:font-size-complex="11pt" style:font-style-complex="normal"/>
    </style:style>
    <style:style style:name="T19" style:family="text">
      <style:text-properties fo:color="#000000" style:font-name="serif" fo:font-size="14pt" fo:language="ru" fo:country="RU" style:font-size-asian="14pt" style:font-size-complex="14pt"/>
    </style:style>
    <style:style style:name="T20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2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NewRomanPSMT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1" style:family="text">
      <style:text-properties fo:color="#000000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2" style:family="text">
      <style:text-properties fo:color="#000000" style:font-name="TimesNewRomanPSMT" style:font-name-asian="TimesNewRomanPSMT" style:font-name-complex="TimesNewRomanPSMT"/>
    </style:style>
    <style:style style:name="T33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34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35" style:family="text">
      <style:text-properties fo:color="#000000" style:font-name="Times New Roman CYR" fo:font-size="14pt" fo:font-weight="bold" fo:background-color="#ffffff" style:font-size-asian="14pt" style:font-weight-asian="bold" style:font-name-complex="Times New Roman CYR1" style:font-size-complex="14pt" style:font-weight-complex="bold"/>
    </style:style>
    <style:style style:name="T36" style:family="text">
      <style:text-properties fo:color="#000000" style:font-name="Times New Roman CYR" fo:font-size="14pt" fo:language="en" fo:country="US" style:font-size-asian="14pt" style:font-name-complex="Times New Roman CYR1" style:font-size-complex="14pt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fo:language="en" fo:country="US" style:font-size-asian="14pt" style:font-size-complex="14pt"/>
    </style:style>
    <style:style style:name="T39" style:family="text">
      <style:text-properties style:font-name="Times New Roman CYR" style:font-name-complex="Times New Roman CYR1"/>
    </style:style>
    <style:style style:name="T40" style:family="text">
      <style:text-properties style:font-name="Times New Roman CYR" fo:font-size="14pt" style:font-size-asian="14pt" style:font-name-complex="Times New Roman CYR1" style:font-size-complex="14pt"/>
    </style:style>
    <style:style style:name="T41" style:family="text">
      <style:text-properties style:font-name="Times New Roman CYR" fo:font-size="14pt" fo:language="en" fo:country="US" style:font-size-asian="14pt" style:font-name-complex="Times New Roman CYR1" style:font-size-complex="14pt"/>
    </style:style>
    <style:style style:name="T42" style:family="text">
      <style:text-properties style:font-name="Times New Roman2" style:font-name-complex="Times New Roman CYR1"/>
    </style:style>
    <style:style style:name="T43" style:family="text">
      <style:text-properties style:font-name="Times New Roman2" fo:font-style="normal" style:font-style-asian="normal" style:font-name-complex="Times New Roman CYR1" style:font-style-complex="normal"/>
    </style:style>
    <style:style style:name="T44" style:family="text">
      <style:text-properties style:text-line-through-style="none" style:text-position="0% 100%" style:font-name="Times New Roman2" fo:language="ru" fo:country="RU" style:text-underline-style="none" fo:font-weight="normal" fo:background-color="transparent" style:font-name-asian="Arial1" style:font-weight-asian="normal" style:font-name-complex="Arial1" style:font-weight-complex="normal"/>
    </style:style>
    <style:style style:name="T45" style:family="text">
      <style:text-properties style:text-line-through-style="none" style:text-position="0% 100%" style:font-name="Times New Roman2" fo:language="en" fo:country="US" style:text-underline-style="none" fo:font-weight="normal" fo:background-color="transparent" style:font-name-asian="Arial1" style:font-weight-asian="normal" style:font-name-complex="Arial1" style:font-weight-complex="normal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style:font-name="TimesNewRomanPSMT" style:font-name-asian="TimesNewRomanPSMT" style:font-name-complex="TimesNewRomanPSM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d5ed3b-fd42-4084-aac9-9af1cc938887" text:name="BossProviderVariable"/>
      </text:user-field-decls>
      <text:p text:style-name="P27"/>
      <text:p text:style-name="P4">ОПРЕДЕЛЕНИЕ</text:p>
      <text:p text:style-name="P5">о возбуждении дела об административном</text:p>
      <text:p text:style-name="P5">правонарушении № <text:span text:style-name="T7">К–1808/15/</text:span><text:span text:style-name="T8">АК909-16</text:span><text:span text:style-name="T9"> </text:span>и проведении</text:p>
      <text:p text:style-name="P5">административного расследования</text:p>
      <text:p text:style-name="P7"/>
      <text:p text:style-name="P7"/>
      <text:p text:style-name="P9"><text:span text:style-name="Основной_20_шрифт_20_абзаца"><text:span text:style-name="T10">«26» октября 2016</text:span></text:span><text:span text:style-name="Основной_20_шрифт_20_абзаца"><text:span text:style-name="T11"> </text:span></text:span><text:span text:style-name="Основной_20_шрифт_20_абзаца"><text:span text:style-name="T12"><text:tab/><text:tab/><text:tab/><text:tab/><text:tab/><text:tab/><text:tab/> <text:s text:c="2"/><text:tab/> <text:s text:c="11"/>Москва</text:span></text:span></text:p>
      <text:p text:style-name="P6"/>
      <text:p text:style-name="P8"/>
      <text:p text:style-name="P22"><text:span text:style-name="Основной_20_шрифт_20_абзаца"><text:span text:style-name="T37">Я, </text:span></text:span><text:span text:style-name="Основной_20_шрифт_20_абзаца"><text:span text:style-name="T38">&lt;...&gt;</text:span></text:span><text:span text:style-name="Основной_20_шрифт_20_абзаца"><text:span text:style-name="T14">, рассмотрев материалы дела </text:span></text:span><text:span text:style-name="Основной_20_шрифт_20_абзаца"><text:span text:style-name="T15">№</text:span></text:span><text:span text:style-name="Основной_20_шрифт_20_абзаца"><text:span text:style-name="T16"> </text:span></text:span><text:span text:style-name="Основной_20_шрифт_20_абзаца"><text:span text:style-name="T15">К-1808/15</text:span></text:span><text:span text:style-name="Основной_20_шрифт_20_абзаца"><text:span text:style-name="T14">, выявила в действиях</text:span></text:span><text:span text:style-name="Основной_20_шрифт_20_абзаца"><text:span text:style-name="T19"> </text:span></text:span><text:span text:style-name="Основной_20_шрифт_20_абзаца"><text:span text:style-name="T20">помощника проректора по экономическим и правовым вопросам ФГАОУ ВО «Севастопольский государственный университет» - </text:span></text:span><text:span text:style-name="Основной_20_шрифт_20_абзаца"><text:span text:style-name="T22">&lt;...&gt;</text:span></text:span><text:span text:style-name="Основной_20_шрифт_20_абзаца"><text:span text:style-name="T14"> признаки состава административного правонарушения, ответственность за совершение которого предусмотрена часть 4.2 статьей 7.30 Кодекса Российской Федерации об административных правонарушениях (далее – КоАП), и признал их достаточными для возбуждения дела,</text:span></text:span></text:p>
      <text:p text:style-name="P22"><text:span text:style-name="Основной_20_шрифт_20_абзаца"><text:span text:style-name="T14">руководствуясь статьями 28.1, 28.7 КоАП, <text:s text:c="3"/></text:span></text:span></text:p>
      <text:p text:style-name="P22"><text:span text:style-name="Основной_20_шрифт_20_абзаца"><text:span text:style-name="T13"/></text:span></text:p>
      <text:p text:style-name="P23">УСТАНОВИЛА:</text:p>
      <text:p text:style-name="P24"><text:span text:style-name="Основной_20_шрифт_20_абзаца"><text:span text:style-name="T15"/></text:span></text:p>
      <text:p text:style-name="P22"><text:span text:style-name="Основной_20_шрифт_20_абзаца"><text:span text:style-name="T30">Федеральным государственным автономным образовательным учреждением высшего образования «Севастопольский государственный университет» (далее – Уполномоченный орган) проведен открытый конкурс на право заключения государственного контракта выполнение проектных и изыскательских работ по объекту «Реконструкция комплекса общежитий №3 и </text:span></text:span><text:span text:style-name="Основной_20_шрифт_20_абзаца"><text:span text:style-name="T30">№4 Севастопольского государственного университета с увеличением мощности до 2200 мест, г. Севастополь» (номер извещения 0374100000715000059) (далее – Конкурс)</text:span></text:span></text:p>
      <text:p text:style-name="P14"><text:span text:style-name="Основной_20_шрифт_20_абзаца"><text:span text:style-name="T17"><text:tab/>1.<text:tab/></text:span></text:span><text:span text:style-name="Основной_20_шрифт_20_абзаца"><text:span text:style-name="T31">В соответствии с частью 5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 </text:span></text:span></text:p>
      <text:p text:style-name="P15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</text:p>
      <text:p text:style-name="P15">В Конкурсной документации установлен, в том числе, критерий <text:soft-page-break/>«Квалификация участников закупки, в том числе,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государственного контракта, и деловой репутации, специалистов и иных работников определенного уровня квалификации» (далее – критерий «Квалификация участников закупки»), (коэффициент значимости критерия: 0,40), содержащий следующие показатели:</text:p>
      <text:p text:style-name="P15">«Обеспеченность участника закупки трудовыми ресурсами: Наличие у участника конкурса в штате специалистов, имеющих высшее профильное образование или профессиональную переподготовку для выполнения работ по предмету закупки, коэффициент значимости – 0,4» (далее – Показатель № 1).</text:p>
      <text:p text:style-name="P15">«Опыт исполнения (с учетом правопреемства) контракта (договора) на выполнение проектных, изыскательских работ; работ по организации подготовки проектной документации, привлекаемым застройщиком или заказчиком на основании договора юридическим лицом или индивидуальным предпринимателем (генеральным проектировщиком), аналогичных предмету конкурса в интересах федеральных, региональных и муниципальных заказчиков за период с 01.01.2012 по 01.11. 2015 г., коэффициент значимости – 0,2» (далее – Показатель № 2).</text:p>
      <text:p text:style-name="P15">По Показателю № 2 установлен следующий порядок оценки заявок на участие в Конкурсе:</text:p>
      <text:p text:style-name="P15">«Оценивается сумма надлежаще исполненных контрактов (договоров) по выполнению проектных, изыскательских работ; работ по организации подготовки проектной документации, привлекаемым застройщиком или заказчиком на основании договора юридическим лицом или индивидуальным предпринимателем (генеральным проектировщиком), аналогичных предмету конкурса в интересах федеральных, региональных и муниципальных заказчиков за период <text:s/>с 01.01.2012 по 01.11.2015 г..</text:p>
      <text:p text:style-name="P15">Для Заказчика лучшим условием исполнения контракта по показателю оценки является наибольшее значение показателя. Количество баллов, присуждаемых по показателю оценки <text:s text:c="2"/>( ), определяется по формуле: <text:s/>, где <text:s/>- коэффициент значимости показателя, <text:s/>- предложение участника закупки, заявка (предложение) которого оценивается; <text:s/>- максимальное предложение из предложений по показателю оценки, сделанных участниками закупки.</text:p>
      <text:p text:style-name="P15">Сведения должны подтверждаться копиями надлежаще исполненных проектных, изыскательских работ, работ по организации подготовки проектной документации, привлекаемым застройщиком или заказчиком на основании договора юридическим лицом или индивидуальным предпринимателем (генеральным проектировщиком) в интересах федеральных, региональных и муниципальных заказчиков за период с 01.01.2012 по 01.11.2015 г . Сведения должны в обязательном порядке подтверждаться входящими в состав заявки Участника закупки копиями надлежаще исполненных контрактов (договоров) со всеми приложениями, дополнениями, изменениями и всех оформленных актов выполненных работ к нему. <text:s/>Надлежаще исполненным контрактом <text:soft-page-break/>(договором) считается контракт (договор), обязательства по которому в соответствии с его условиями, полностью и своевременно исполнены участником, подписан акт (акты) сдачи-приемки работ, на дату подачи конкурсной заявки отсутствуют судебные решения по контракту, вынесенные судом не в пользу участника закупки».</text:p>
      <text:p text:style-name="P15">Вместе с тем, порядок оценки заявок не позволяет выявить лучшее условие, содержащееся в предложении участника Конкурса по Показателю № 1, поскольку в Конкурсной документации не раскрыто содержание понятия «профильное образование».</text:p>
      <text:p text:style-name="P15">Таким образом, действия Уполномоченного органа, не установившего в Конкурсной документации надлежащий порядок оценки заявок, нарушают пункт 9 части 1 статьи 50 Закона о контрактной системе.</text:p>
      <text:p text:style-name="P17">Согласно части 4.2 статьи 7.30 КоАП, за утверждение конкурсной документации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6"><text:span text:style-name="T39">Как следует из материалов настоящего дела об административном правонарушении, должностным лицом Уполномоченного органа, </text:span><text:span text:style-name="T42">ответственным за разработку документации, является начальник Управления планирования и организации закупок</text:span><text:span text:style-name="Основной_20_шрифт_20_абзаца"><text:span text:style-name="T44"> ФГАОУ ВО «Севастопольский государственный университет» - </text:span></text:span><text:span text:style-name="Основной_20_шрифт_20_абзаца"><text:span text:style-name="T45">&lt;...&gt;</text:span></text:span><text:span text:style-name="Emphasis"><text:span text:style-name="T43">.</text:span></text:span></text:p>
      <text:p text:style-name="P18"><text:span text:style-name="T25"><text:tab/></text:span><text:span text:style-name="T29">Таким образом, в действиях</text:span><text:span text:style-name="T26"> </text:span><text:span text:style-name="T28">&lt;...&gt;</text:span><text:span text:style-name="T24">,</text:span><text:span text:style-name="T49"> выразившихся в составлении документации</text:span><text:span text:style-name="T32"> </text:span><text:span text:style-name="T46">с нарушением требований, предусмотренных законодательством Российской Федерации о контрактной системе в сфере закупок</text:span><text:span text:style-name="T49">, содержатся признаки состава административного правонарушения, ответственность за совершение которого предусмотрена частью 4.2 статьи 7.30 КоАП РФ. </text:span></text:p>
      <text:p text:style-name="P19"><text:span text:style-name="T48"><text:tab/></text:span><text:span text:style-name="T47">С учетом изложенного и на основании статей 28.1, 28.7 КоАП РФ,</text:span></text:p>
      <text:p text:style-name="P20"/>
      <text:p text:style-name="P25">ОПРЕДЕЛИЛА:</text:p>
      <text:p text:style-name="P26"/>
      <text:list xml:id="list7763719854469464280" text:style-name="L1">
        <text:list-item>
          <text:list>
            <text:list-item>
              <text:p text:style-name="P28"><text:span text:style-name="Основной_20_шрифт_20_абзаца"><text:span text:style-name="T50">Возбудить в отношении </text:span></text:span><text:span text:style-name="Основной_20_шрифт_20_абзаца"><text:span text:style-name="T51">&lt;...&gt;</text:span></text:span><text:span text:style-name="Основной_20_шрифт_20_абзаца"><text:span text:style-name="T27"> </text:span></text:span><text:span text:style-name="Основной_20_шрифт_20_абзаца"><text:span text:style-name="T50">а дело об административном правонарушении в соответствии с частью 4.2 статьи 7.30 КоАП</text:span></text:span><text:span text:style-name="Основной_20_шрифт_20_абзаца"><text:span text:style-name="T13">.</text:span></text:span></text:p>
            </text:list-item>
            <text:list-item>
              <text:p text:style-name="P29">Провести административное расследование.</text:p>
            </text:list-item>
            <text:list-item>
              <text:p text:style-name="P28"><text:span text:style-name="Основной_20_шрифт_20_абзаца"><text:span text:style-name="T36">&lt;...&gt;</text:span></text:span><text:span text:style-name="Основной_20_шрифт_20_абзаца"><text:span text:style-name="T33"> явиться</text:span></text:span><text:span text:style-name="Основной_20_шрифт_20_абзаца"><text:span text:style-name="T34"> </text:span></text:span><text:span text:style-name="Основной_20_шрифт_20_абзаца"><text:span text:style-name="T35">01.11.2016</text:span></text:span><text:span text:style-name="Основной_20_шрифт_20_абзаца"><text:span text:style-name="T34"> в </text:span></text:span><text:span text:style-name="Основной_20_шрифт_20_абзаца"><text:span text:style-name="T35">12:30 </text:span></text:span><text:span text:style-name="Основной_20_шрифт_20_абзаца"><text:span text:style-name="T34">в </text:span></text:span><text:span text:style-name="Основной_20_шрифт_20_абзаца"><text:span text:style-name="T33">ФАС России по адресу: <text:s text:c="2"/>г. Москв</text:span></text:span><text:span text:style-name="Основной_20_шрифт_20_абзаца"><text:span text:style-name="T40">а, ул. Садовая Кудринская, д. 11, каб. 3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41">&lt;...&gt; </text:span></text:span><text:span text:style-name="Основной_20_шрифт_20_абзаца"><text:span text:style-name="T40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</text:list-item>
          </text:list>
        </text:list-item>
      </text:list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<text:soft-page-break/>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<text:s text:c="25"/>в соответствии с КоАП.</text:p>
      <text:p text:style-name="P21"><text:span text:style-name="Основной_20_шрифт_20_абзаца">Неявка в указанный срок будет расценена как отказ от подписания протокола.</text:span></text:p>
      <text:p text:style-name="P9"/>
      <text:p text:style-name="P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47190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847190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3T15:11:02.71</meta:creation-date>
    <meta:generator>OpenOffice.org/3.4.1$Win32 OpenOffice.org_project/341m1$Build-9593</meta:generator>
    <dc:date>2016-10-27T17:00:25.66</dc:date>
    <meta:print-date>2016-10-26T09:14:31.32</meta:print-date>
    <meta:document-statistic meta:table-count="0" meta:image-count="1" meta:object-count="0" meta:page-count="4" meta:paragraph-count="32" meta:word-count="952" meta:character-count="7889"/>
    <meta:user-defined meta:name="Поле 1"/>
    <meta:user-defined meta:name="Поле 2"/>
    <meta:user-defined meta:name="Поле 3"/>
    <meta:user-defined meta:name="Поле 4"/>
  </office:meta>
</office:document-meta>
</file>