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094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9.41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366cm" fo:margin-right="0cm" fo:margin-top="0.049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419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1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cee37c-4756-499c-ab3d-c42d6d48b861" text:name="BossProviderVariable"/>
      </text:user-field-decls>
      <text:p text:style-name="P12"/>
      <text:p text:style-name="P5">РЕШЕНИЕ</text:p>
      <text:p text:style-name="P5">по результатам рассмотрения ходатайства</text:p>
      <text:p text:style-name="P6"/>
      <text:p text:style-name="P6"/>
      <text:p text:style-name="P10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Частной акционерной компании с ограниченной ответственностью ЭЛИНОВА ХОЛДИНГС ЛТД (<text:span text:style-name="T2">ELINOVA</text:span> <text:span text:style-name="T2">HOLDINGS</text:span> <text:span text:style-name="T2">LTD</text:span>) (место нахождения: Кипр, Лимассол, 3101, Грива Дигени 105, 1 этаж, квартира/офис 102Б; основной вид деятельности – инвестиционная) о даче согласия на приобретение 99,99% долей в уставном капитале Общества с ограниченной ответственностью «Пауэр Ресорсес» (место нахождения: 115114, г. Москва, ул. Летниковская, д. 2, стр. 4; основные виды деятельности: покупка и продажа собственного недвижимого имущества, сдача внаем собственного нежилого недвижимого имущества) и сообщает, что приняла решение об удовлетворении данного ходатайства.</text:p>
      <text:p text:style-name="P11"/>
      <text:p text:style-name="P7"><text:span text:style-name="T1">Р.А.</text:span> Петросян</text:p>
      <text:p text:style-name="P8"/>
      <text:p text:style-name="P8"/>
      <text:p text:style-name="P8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16094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8573(1) </text:p></draw:text-box></draw:frame><draw:frame draw:style-name="Mfr2" draw:name="SpdBarcode" text:anchor-type="paragraph" svg:x="0cm" svg:width="3.6cm" svg:height="0.78cm" draw:z-index="1"><draw:image xlink:href="Pictures/10000201000000780000001AA16094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27:30.08</meta:creation-date>
    <meta:generator>OpenOffice.org/3.4.1$Win32 OpenOffice.org_project/341m1$Build-9593</meta:generator>
    <dc:date>2016-10-27T17:00:59.61</dc:date>
    <meta:document-statistic meta:table-count="0" meta:image-count="1" meta:object-count="0" meta:page-count="1" meta:paragraph-count="5" meta:word-count="109" meta:character-count="872"/>
    <meta:user-defined meta:name="Поле 1"/>
    <meta:user-defined meta:name="Поле 2"/>
    <meta:user-defined meta:name="Поле 3"/>
    <meta:user-defined meta:name="Поле 4"/>
  </office:meta>
</office:document-meta>
</file>