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A768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0" style:family="paragraph" style:parent-style-name="Text_20_body">
      <style:paragraph-properties fo:margin-left="9.208cm" fo:margin-right="0cm" fo:text-indent="0cm" style:auto-text-indent="false"/>
      <style:text-properties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11.192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2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32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000000" style:text-position="0% 100%" style:font-name="Times New Roman" fo:letter-spacing="normal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font-name-asian="Times New Roman1" style:language-asian="ru" style:country-asian="RU" style:font-style-asian="normal" style:font-name-complex="Times New Roman1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color="#000000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fo:language="en" fo:country="US" fo:background-color="transparent"/>
    </style:style>
    <style:style style:name="T23" style:family="text">
      <style:text-properties fo:color="#000000" fo:language="ru" fo:country="RU" fo:background-color="transparent"/>
    </style:style>
    <style:style style:name="T24" style:family="text">
      <style:text-properties fo:color="#000000" style:text-line-through-style="none" style:font-name="Times New Roman" fo:font-size="13pt" fo:font-style="normal" style:text-underline-style="none" fo:font-weight="bold" style:text-blinking="false" fo:background-color="transparent" style:font-name-asian="Calibri" style:font-size-asian="13pt" style:language-asian="en" style:country-asian="US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T25" style:family="text">
      <style:text-properties fo:color="#000000" style:font-name="Times New Roman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background-color="transparent" style:font-weight-asian="bold" style:font-weight-complex="bold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506ee8-86ab-4102-9c31-d5b4f7f7594d" text:name="BossProviderVariable"/>
      </text:user-field-decls>
      <text:p text:style-name="P33"/>
      <text:p text:style-name="P12">ОПРЕДЕЛЕНИЕ</text:p>
      <text:p text:style-name="P13">об отложении рассмотрения дела № <text:span text:style-name="T29">3-5-34/00-08-16</text:span> по признакам нарушения законодательства Российской Федерации о рекламе</text:p>
      <text:p text:style-name="P14">«<text:span text:style-name="T19">21</text:span>» октября 2016 г.                      <text:s text:c="3"/>                     <text:s text:c="14"/>                     <text:s text:c="12"/>г. Москва</text:p>
      <text:p text:style-name="P23">Комиссия ФАС России по рассмотрению дел, возбужденных по признакам нарушения законодательства о рекламе в составе:</text:p>
      <text:p text:style-name="P23"><text:span text:style-name="T19">&lt;...&gt;</text:span>, <text:span text:style-name="Основной_20_шрифт_20_абзаца"><text:span text:style-name="T13">рассмотрев материалы о распространении рекламы </text:span></text:span><text:span text:style-name="INS"><text:span text:style-name="T12">военной ипотеки от «Военгаранта» посредством сервиса «Яндекс.Директ» в январе-феврале 2016 года с использованием товарного знака ФГКУ «Росвоенипотека»</text:span></text:span><text:span text:style-name="Основной_20_шрифт_20_абзаца"><text:span text:style-name="T13">,</text:span></text:span></text:p>
      <text:p text:style-name="P32">УСТАНОВИЛА:</text:p>
      <text:p text:style-name="P23">Невозможность проведения заседания по делу <text:span text:style-name="T14">№ </text:span><text:span text:style-name="T15">3-5-34/00-08-16</text:span>, назначенного к рассмотрению на <text:span text:style-name="T19">21</text:span> <text:span text:style-name="T26">октября</text:span> 2016 года.</text:p>
      <text:p text:style-name="P23">На основании изложенного,</text:p>
      <text:p text:style-name="P13">ОПРЕДЕЛИЛА:</text:p>
      <text:p text:style-name="P9"><text:tab/>1. Рассмотрение дела <text:span text:style-name="T28">№ </text:span><text:span text:style-name="T3">3-5-34/00-08-16</text:span><text:span text:style-name="T14"> </text:span>отложить.</text:p>
      <text:p text:style-name="P10"><text:tab/>2. Назначить дело <text:span text:style-name="T2">№</text:span><text:span text:style-name="T28"> </text:span><text:span text:style-name="T3">3-5-34/00-08-16</text:span><text:span text:style-name="T14"> </text:span>к рассмотрению на <text:span text:style-name="T2">7</text:span><text:span text:style-name="T27"> ноября</text:span> <text:span text:style-name="T1">2016 года в 15 часов 25 минут</text:span> по адресу: <text:span text:style-name="T21">.г. Москва, Пыжевский пер., д. 6, </text:span><text:span text:style-name="T22">301 </text:span><text:span text:style-name="T23">к.</text:span><text:span text:style-name="T21"> (третий этаж) (т. 8 (499) 755-23-23 вн. 088-474)</text:span>.</text:p>
      <text:p text:style-name="P8"><text:span text:style-name="T30"><text:tab/>Явка представителей </text:span><text:span text:style-name="INS"><text:span text:style-name="T7">МОО «УНИС»</text:span></text:span><text:span text:style-name="T30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31"> </text:span><text:span text:style-name="Emphasis"><text:span text:style-name="T24">3-5-34/00-08-16</text:span></text:span><text:span text:style-name="T30">). </text:span></text:p>
      <text:p text:style-name="P2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5"/>
      <text:p text:style-name="P28"/>
      <text:p text:style-name="P30"/>
      <text:p text:style-name="P3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BA768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06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0665(1) </text:p></draw:text-box></draw:frame><draw:frame draw:style-name="Mfr2" draw:name="SpdBarcode" text:anchor-type="paragraph" svg:x="0cm" svg:width="3.6cm" svg:height="0.78cm" draw:z-index="1"><draw:image xlink:href="Pictures/10000201000000780000001ABBA768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0:38:19.07</meta:creation-date>
    <meta:generator>OpenOffice.org/3.4.1$Win32 OpenOffice.org_project/341m1$Build-9593</meta:generator>
    <dc:date>2016-10-27T17:37:09.90</dc:date>
    <meta:document-statistic meta:table-count="0" meta:image-count="1" meta:object-count="0" meta:page-count="1" meta:paragraph-count="16" meta:word-count="191" meta:character-count="1531"/>
    <meta:user-defined meta:name="Поле 1"/>
    <meta:user-defined meta:name="Поле 2"/>
    <meta:user-defined meta:name="Поле 3"/>
    <meta:user-defined meta:name="Поле 4"/>
  </office:meta>
</office:document-meta>
</file>