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5E6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text-properties fo:color="#000000"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P12" style:family="paragraph" style:parent-style-name="Text_20_body"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2pt" fo:language="ru" fo:country="RU" fo:font-style="normal" fo:font-weight="normal" style:font-name-asian="Arial" style:font-size-asian="12pt" style:language-asian="en" style:country-asian="US" style:font-name-complex="Times New Roman" style:font-size-complex="12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fo:background-color="transparent" style:font-weight-asian="bold"/>
    </style:style>
    <style:style style:name="T6" style:family="text">
      <style:text-properties fo:language="ru" fo:country="RU" fo:background-color="transparent" style:font-weight-asian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fo:background-color="transparent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language="en" fo:country="US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fo:font-size="13pt" fo:letter-spacing="normal" style:text-underline-style="non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font-size="13pt" fo:letter-spacing="normal" fo:language="en" fo:country="US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font-variant="normal" fo:text-transform="none" fo:font-size="13pt" fo:letter-spacing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 style:font-weight-asian="bold"/>
    </style:style>
    <style:style style:name="T20" style:family="text">
      <style:text-properties fo:language="en" fo:country="US" fo:font-weight="bold" fo:background-color="transparent" style:font-weight-asian="bold"/>
    </style:style>
    <style:style style:name="T21" style:family="text">
      <style:text-properties fo:background-color="transpare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language="ru" fo:country="RU" fo:background-color="transparent"/>
    </style:style>
    <style:style style:name="T25" style:family="text">
      <style:text-properties style:font-name="Times New Roman1" fo:font-weight="bold" fo:background-color="transparent"/>
    </style:style>
    <style:style style:name="T26" style:family="text">
      <style:text-properties style:font-name="Times New Roman1" fo:language="en" fo:country="US" fo:font-weight="bold" fo:background-color="transparent" style:font-weight-asian="bold"/>
    </style:style>
    <style:style style:name="T27" style:family="text">
      <style:text-properties style:font-name="Times New Roman1" fo:language="ru" fo:country="RU" fo:font-weight="bold" fo:background-color="transparent" style:font-weight-asian="bold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style:font-name="Times New Roman1" fo:language="en" fo:country="US" fo:font-weight="bold" fo:background-color="transparent" style:font-weight-asian="bold"/>
    </style:style>
    <style:style style:name="T33" style:family="text">
      <style:text-properties fo:color="#000000" style:font-name="Times New Roman1" fo:language="ru" fo:country="RU" fo:font-weight="bold" fo:background-color="transparent" style:font-weight-asian="bold"/>
    </style:style>
    <style:style style:name="T34" style:family="text">
      <style:text-properties fo:color="#000000" style:font-name="Times New Roman" fo:background-color="transparent"/>
    </style:style>
    <style:style style:name="T35" style:family="text">
      <style:text-properties fo:color="#000000" fo:language="ru" fo:country="RU" fo:font-style="normal" fo:font-weight="normal" style:font-name-asian="Arial" style:language-asian="zh" style:country-asian="CN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f441a5-ed52-45c3-bb8e-d6be07b4ecd3" text:name="BossProviderVariable"/>
      </text:user-field-decls>
      <text:p text:style-name="P28">ОПРЕДЕЛЕНИЕ</text:p>
      <text:p text:style-name="P19">о возобновлении производства по делу № <text:span text:style-name="T19">3-</text:span><text:span text:style-name="T6">5</text:span><text:span text:style-name="T19">-</text:span><text:span text:style-name="T6">37</text:span><text:span text:style-name="T19">/00-08-1</text:span><text:span text:style-name="T6">6</text:span> по признакам нарушения законодательства Российской Федерации о рекламе</text:p>
      <text:p text:style-name="P17">24 октября 2016 г.                                                              <text:s text:c="19"/>                 г. Москва</text:p>
      <text:p text:style-name="P7">Комиссия ФАС России по рассмотрению дел, возбужденных по признакам нарушения законодательства о рекламе в составе:</text:p>
      <text:p text:style-name="P7"><text:span text:style-name="T18">&lt;...&gt;</text:span>,</text:p>
      <text:p text:style-name="P20"><text:span text:style-name="Основной_20_шрифт_20_абзаца"><text:span text:style-name="T15">рассмотрев материалы о распространении ООО «Проктер энд Гэмбл»</text:span></text:span><text:span text:style-name="Основной_20_шрифт_20_абзаца"><text:span text:style-name="T16"> рекламы </text:span></text:span><text:span text:style-name="Основной_20_шрифт_20_абзаца"><text:span text:style-name="T13">шампуня </text:span></text:span><text:span text:style-name="Основной_20_шрифт_20_абзаца"><text:span text:style-name="T14">«Head&amp;Shoulders»</text:span></text:span><text:span text:style-name="Основной_20_шрифт_20_абзаца"><text:span text:style-name="T16">, размещавшейся на телевидении</text:span></text:span><text:span text:style-name="T17">,</text:span></text:p>
      <text:p text:style-name="P15">УСТАНОВИЛА:</text:p>
      <text:p text:style-name="P21"><text:span text:style-name="T21">Производство по делу </text:span><text:span text:style-name="T2">№ </text:span><text:span text:style-name="T20">3-</text:span><text:span text:style-name="T5">5</text:span><text:span text:style-name="T20">-</text:span><text:span text:style-name="T5">37</text:span><text:span text:style-name="T20">/00-08-1</text:span><text:span text:style-name="T5">6</text:span><text:span text:style-name="T21"> по признакам нарушения законодательст</text:span>ва Российской Федерации о рекламе было приостановлено 27 сентября 2016 года в связи с необходимостью выяснения мнения Экспертного совета по применению законодательства о рекламе при ФАС России <text:span text:style-name="T23">относительно рекламы</text:span><text:span text:style-name="T24"> </text:span><text:span text:style-name="Основной_20_шрифт_20_абзаца"><text:span text:style-name="T7">шампуня </text:span></text:span><text:span text:style-name="Основной_20_шрифт_20_абзаца"><text:span text:style-name="T8">«Head&amp;Shoulders»</text:span></text:span><text:span text:style-name="Основной_20_шрифт_20_абзаца"><text:span text:style-name="T10">.</text:span></text:span></text:p>
      <text:p text:style-name="P21"><text:span text:style-name="Основной_20_шрифт_20_абзаца"><text:span text:style-name="T11">18 октября 2016 года было проведено совместное заседание Экспертного совета по применению законодательства о рекламе и Экспертного совета по применению антимонопольного законодательства в части недобросовестной конкуренции при ФАС России.</text:span></text:span></text:p>
      <text:p text:style-name="P23">С учетом изложенного обстоятельства, послужившие основанием для приостановления производства по делу, исчерпаны.</text:p>
      <text:p text:style-name="P22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6">ОПРЕДЕЛИЛА:</text:p>
      <text:p text:style-name="P24">1. Производство по делу <text:span text:style-name="T1">№ </text:span><text:span text:style-name="T20">3-</text:span><text:span text:style-name="T5">5</text:span><text:span text:style-name="T20">-</text:span><text:span text:style-name="T5">37</text:span><text:span text:style-name="T20">/00-08-1</text:span><text:span text:style-name="T5">6</text:span> возобновить. </text:p>
      <text:p text:style-name="P25">2. Назначить<text:span text:style-name="T21"> дело </text:span><text:span text:style-name="T25">№ </text:span><text:span text:style-name="T26">3-</text:span><text:span text:style-name="T27">5</text:span><text:span text:style-name="T26">-</text:span><text:span text:style-name="T27">37</text:span><text:span text:style-name="T26">/00-08-1</text:span><text:span text:style-name="T27">6</text:span><text:span text:style-name="T21"> к</text:span><text:span text:style-name="T28"> рассмотрению на</text:span><text:span text:style-name="T2"> 07 ноября 2016 года</text:span><text:span text:style-name="T21"> </text:span><text:span text:style-name="T2">в</text:span><text:span text:style-name="T3"> 14 часов 30 мину</text:span><text:span text:style-name="T2">т</text:span><text:span text:style-name="T21"> </text:span><text:span text:style-name="T23">по ад</text:span><text:span text:style-name="T22">ресу: <text:s/></text:span><text:span text:style-name="T34">г. Москва, Пыжевский пер., д. 6, каб. 311, т. 8(499) 755-23-23 (вн. 474).</text:span></text:p>
      <text:p text:style-name="P6"><text:span text:style-name="T29">Явка представителей</text:span><text:span text:style-name="T30"> </text:span><text:span text:style-name="Основной_20_шрифт_20_абзаца"><text:span text:style-name="T9">ООО «Проктер энд Гэмбл»</text:span></text:span><text:span text:style-name="T30"> для участия в рассмотрении дела по признакам нарушения законодательства Ро</text:span><text:span text:style-name="T29">ссийской Федерации о рекламе </text:span><text:span text:style-name="T31">обязательна</text:span><text:span text:style-name="T29"> (для представителей организаций – с подлинной доверенностью на представление интересов организации по делу № </text:span><text:span text:style-name="T32">3-</text:span><text:span text:style-name="T33">5</text:span><text:span text:style-name="T32">-</text:span><text:span text:style-name="T33">37</text:span><text:span text:style-name="T32">/00-08-1</text:span><text:span text:style-name="T33">6</text:span><text:span text:style-name="T29">).</text:span></text:p>
      <text:p text:style-name="P7"><text:tab/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5265E6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3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375(2) </text:p></draw:text-box></draw:frame><draw:frame draw:style-name="Mfr2" draw:name="SpdBarcode" text:anchor-type="paragraph" svg:x="0cm" svg:width="3.6cm" svg:height="0.78cm" draw:z-index="1"><draw:image xlink:href="Pictures/10000201000000780000001A5265E6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49:41.46</meta:creation-date>
    <meta:generator>OpenOffice.org/3.4.1$Win32 OpenOffice.org_project/341m1$Build-9593</meta:generator>
    <dc:date>2016-10-27T17:39:04.69</dc:date>
    <meta:document-statistic meta:table-count="0" meta:image-count="1" meta:object-count="0" meta:page-count="1" meta:paragraph-count="19" meta:word-count="267" meta:character-count="2132"/>
    <meta:user-defined meta:name="Поле 1"/>
    <meta:user-defined meta:name="Поле 2"/>
    <meta:user-defined meta:name="Поле 3"/>
    <meta:user-defined meta:name="Поле 4"/>
  </office:meta>
</office:document-meta>
</file>