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7885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 style:shadow="none">
        <style:background-image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text-properties fo:font-size="11pt" style:font-size-asian="11pt" style:font-size-complex="11pt"/>
    </style:style>
    <style:style style:name="T1" style:family="text">
      <style:text-properties fo:color="#1a1a1a"/>
    </style:style>
    <style:style style:name="T2" style:family="text">
      <style:text-properties fo:font-size="14pt"/>
    </style:style>
    <style:style style:name="T3" style:family="text">
      <style:text-properties fo:font-variant="normal" fo:text-transform="none" fo:font-size="14pt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anguage-asian="ru" style:country-asian="RU" style:font-style-asian="normal" style:font-style-complex="normal" style:text-scale="100%"/>
    </style:style>
    <style:style style:name="T5" style:family="text">
      <style:text-properties style:text-underline-style="none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б отказе в удовлетворении требований ОАО &quot;РЖД&quot;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Мицкевич Олег Анатольевич" text:name="Ispolnitel"/>
        <text:user-field-decl office:value-type="string" office:string-value="" text:name="BDCTemplate"/>
        <text:user-field-decl office:value-type="string" office:string-value="01be951f-eaa8-4c3d-b3ff-a4b1c3fbcf57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8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</table:table-cell>
        </table:table-row>
      </table:table>
      <text:p text:style-name="P4"/>
      <text:p text:style-name="P15">Решение об отказе в удовлетворении требований, указанных в заявлении ОАО «РЖД» о досудебном рассмотрении спора, связанного с установлением и применением цен (тарифов) в сфере теплоснабжения, с Агентством по тарифам и ценам Архангельской области</text:p>
      <text:p text:style-name="P15">(рег. № 70825/16 от 19.05.2016)</text:p>
      <text:p text:style-name="P2"/>
      <text:p text:style-name="P10">В соответствии с положениями Федерального закона от 27.07.2010 № 190-ФЗ «О теплоснабжении» с заявлением о досудебном рассмотрении спора по вопросу установления цен (тарифов) в сфере теплоснабжения обратилась Северная дирекция по тепловодоснабжению – структурное подразделение Центральной дирекции по тепловодоснабжению — <text:s/>филиала ОАО «РЖД» (далее – Заявитель).</text:p>
      <text:p text:style-name="P11">Спор возник с Агентством по тарифам и ценам Архангельской области (далее – Респондент), которое в рамках исполнения своих полномочий по государственному регулированию цен (тарифов) в теплоснабжении установило для Заявителя тарифы и долгосрочные параметры регулирования в сфере теплоснабжения на 2016-2018 гг.</text:p>
      <text:p text:style-name="P11">На 2016 год Респондентом для Заявителя были установлены тарифы на тепловую энергию в размере 6 043,76 руб./Гкал.</text:p>
      <text:p text:style-name="P11">В своем заявлении Заявитель оспаривает статьи затрат:</text:p>
      <text:p text:style-name="P12"><text:span text:style-name="T2">1.</text:span><text:span text:style-name="T3"> </text:span><text:span text:style-name="T2">Расходы на оплату труда (спор по численности персонала);</text:span></text:p>
      <text:p text:style-name="P12"><text:span text:style-name="T2">2.</text:span><text:span text:style-name="T3"> </text:span><text:span text:style-name="T2">Затраты на воду на технологические цели (спор по объему покупной воды);</text:span></text:p>
      <text:p text:style-name="P12"><text:span text:style-name="T2">3.</text:span><text:span text:style-name="T3"> </text:span><text:span text:style-name="T2">Затраты на водоотведение (спор по объемам отводимой воды).</text:span></text:p>
      <text:p text:style-name="P11">Ценовые показатели и величина средней заработной платы не оспариваются.</text:p>
      <text:p text:style-name="P11">В Архангельской области Заявитель эксплуатирует 4 теплоисточника в разных <text:soft-page-break/>муниципальных образованиях, также осуществляет деятельность по водоснабжению, водоотведению, иные виды деятельности.</text:p>
      <text:p text:style-name="P11">Спор возник исключительно по тарифам на тепловую энергию, поставляемую ОАО «РЖД» потребителям, расположенным на территории муниципального образования Котлас (котельная ТЧР станции Сольвычегодск).</text:p>
      <text:p text:style-name="P11">По результатам анализа представленных сторонами материалов <text:s/>ФАС России установлено следующее.</text:p>
      <text:p text:style-name="P11">Со стороны Заявителя не представлялись на регулирование тарифов в адрес Респондента следующие материалы:</text:p>
      <text:p text:style-name="P11">- статистическая и бухгалтерская отчетность, подтверждающая ведение раздельного учета доходов и расходов;</text:p>
      <text:p text:style-name="P11">- документы, подтверждающие проведение закупочных процедур при заключении договоров подряда, а также подтвержденный данными бухгалтерского учета размер фактических расходов.</text:p>
      <text:p text:style-name="P11">Заявителем при подаче тарифной заявки не были исполнены обязанности по ее предварительному раскрытию (тарифная заявка не была размещена для всеобщего сведения).</text:p>
      <text:p text:style-name="P11">Также Заявителем не исполнены обязанности по раскрытию информации в соответствии со стандартами раскрытия информации.</text:p>
      <text:p text:style-name="P11">Заявителем не предоставлялась на регулирование обязательная для утверждения на предприятии Программа энергосбережения и повышения энергоэффективности.</text:p>
      <text:p text:style-name="P11">Кроме того, Заявителем не исполняются обязательные для исполнения требования по ведению раздельного учета доходов и расходов, установленные положениями приказа ФСТ России от 12.04.2013 № 91, в том числе и в вопросах ведения раздельного учета доходов и расходов, а также <text:span text:style-name="T5">объемных показателей расхода воды и оплаты услуг по водоотведению.</text:span></text:p>
      <text:p text:style-name="P11">ФАС России не может считать представленные со стороны Заявителя расчетные сведения (таблицы) и иную экономическую информацию достоверными и подтвержденными статистической и бухгалтерской отчетностью.</text:p>
      <text:p text:style-name="P11">Также ФАС России отмечает, что в рамках регулирования со стороны Заявителя было представлено письменное согласие с расчетными материалами и предложением экспертов Респондента установить тарифы на 2016 год в размере установленных оспариваемым решением (6 043,76 руб./Гкал).</text:p>
      <text:p text:style-name="P11">Отказ регулирующего органа в учете в тарифах расходов, экономическая обоснованность которых не подтверждена достоверными данными бухгалтерского учета, документами, подтверждающими исполнение регулируемой организацией законодательства о закупках товаров, работ, услуг для нужд регулируемой деятельности, не может рассматриваться как нарушение законодательства о <text:soft-page-break/>государственном регулировании тарифов в теплоснабжении.</text:p>
      <text:p text:style-name="P11">В этой связи в оспариваемых со стороны Заявителя действиях Респондента по определению величины численности персонала и средней заработной платы ФАС России не усматривает нарушения законодательства о государственном регулировании тарифов в сфере теплоснабжения.</text:p>
      <text:p text:style-name="P13"><text:span text:style-name="T4">На основании вышеизложенного, а также учитывая результаты анализа </text:span>представленных сторонами материалов по существу спора, ФАС России принято решение:</text:p>
      <text:p text:style-name="P9">отказать в удовлетворении требований, указанных в заявлении <text:s text:c="19"/>ОАО «РЖД» о досудебном споре с <text:s/>Агентством по тарифам и ценам Архангельской области<text:span text:style-name="T1"> </text:span>(рег. № 70825/16 от 19.05.2016).</text:p>
      <text:p text:style-name="P2"/>
      <text:p text:style-name="P2"/>
      <text:p text:style-name="P2"/>
      <text:p text:style-name="P2"/>
      <text:p text:style-name="P2"/>
      <text:p text:style-name="P3"><text:user-field-get text:name="PredsedatelIOF">С.А. Пузыревский</text:user-field-get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7885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8A78857C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0-27T17:46:42.37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3" meta:paragraph-count="29" meta:word-count="561" meta:character-count="4528"/>
    <meta:user-defined meta:name="Поле 1"/>
    <meta:user-defined meta:name="Поле 2"/>
    <meta:user-defined meta:name="Поле 3"/>
    <meta:user-defined meta:name="Поле 4"/>
  </office:meta>
</office:document-meta>
</file>