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67031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8.604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1" fo:font-size="10pt" fo:letter-spacing="-0.004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35cm" fo:margin-right="0.021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21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35cm" fo:margin-right="0.021cm" fo:margin-top="0cm" fo:margin-bottom="0cm" fo:text-align="justify" style:justify-single-word="false" fo:text-indent="1.249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 style:master-page-name="First_20_Page">
      <style:paragraph-properties fo:margin-left="8.604cm" fo:margin-right="0cm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letter-spacing="-0.004cm" style:font-name-asian="Courier New" style:language-asian="ru" style:country-asian="RU" style:font-name-complex="Courier New"/>
    </style:style>
    <style:style style:name="T14" style:family="text">
      <style:text-properties fo:color="#000000" fo:letter-spacing="-0.004cm" fo:language="ru" fo:country="RU" fo:font-style="normal" fo:background-color="transparent" style:font-name-asian="Courier New" style:font-style-asian="normal" style:font-name-complex="Courier New" style:font-style-complex="normal"/>
    </style:style>
    <style:style style:name="T15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etter-spacing="-0.004cm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color="#000000" style:text-line-through-style="none" style:text-position="0% 100%" fo:letter-spacing="-0.004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etter-spacing="-0.004cm" fo:language="ru" fo:country="RU" style:text-underline-style="none" fo:background-color="transparent" style:font-name-asian="Courier New" style:language-asian="ru" style:country-asian="RU" style:font-name-complex="Times New Roman2"/>
    </style:style>
    <style:style style:name="T22" style:family="text">
      <style:text-properties fo:color="#000000" style:text-line-through-style="none" style:text-position="0% 100%" fo:letter-spacing="-0.004cm" fo:language="ru" fo:country="RU" style:text-underline-style="none" fo:background-color="transparent" style:font-name-asian="Arial1" style:language-asian="ru" style:country-asian="RU" style:font-name-complex="Arial1"/>
    </style:style>
    <style:style style:name="T23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24" style:family="text">
      <style:text-properties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" fo:font-weight="normal" style:font-weight-asian="normal" style:font-weight-complex="normal"/>
    </style:style>
    <style:style style:name="T32" style:family="text">
      <style:text-properties style:font-name="Times New Roman" fo:font-weight="normal" fo:background-color="#ffffff" style:font-weight-asian="normal" style:font-weight-complex="normal"/>
    </style:style>
    <style:style style:name="T33" style:family="text">
      <style:text-properties style:font-name="Times New Roman" fo:font-weight="normal" fo:background-color="#ffffff" style:font-name-asian="Courier New" style:font-weight-asian="normal" style:font-weight-complex="normal"/>
    </style:style>
    <style:style style:name="T34" style:family="text">
      <style:text-properties fo:font-variant="normal" fo:text-transform="none" fo:color="#000000"/>
    </style:style>
    <style:style style:name="T3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36" style:family="text">
      <style:text-properties fo:letter-spacing="-0.004cm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letter-spacing="-0.004cm" fo:font-style="normal" fo:font-weight="normal" style:font-name-asian="Courier New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style:text-line-through-style="none" style:text-position="0% 100%" fo:letter-spacing="-0.004cm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0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4" style:family="text">
      <style:text-properties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language="en" fo:country="US"/>
    </style:style>
    <style:style style:name="T48" style:family="text">
      <style:text-properties fo:language="en" fo:country="US" style:text-underline-style="solid" style:text-underline-width="auto" style:text-underline-color="font-color" fo:font-weight="bold"/>
    </style:style>
    <style:style style:name="T49" style:family="text">
      <style:text-properties fo:language="en" fo:country="US" fo:font-weight="normal" fo:background-color="#ffffff" style:font-name-asian="Courier New" style:font-weight-asian="normal" style:font-weight-complex="normal"/>
    </style:style>
    <style:style style:name="T50" style:family="text">
      <style:text-properties fo:language="en" fo:country="US" fo:font-weight="normal" style:font-weight-asian="normal" style:font-weight-complex="normal"/>
    </style:style>
    <style:style style:name="T51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86a3d-ab31-41ef-b594-ee17e647779b" text:name="BossProviderVariable"/>
      </text:user-field-decls>
      <text:p text:style-name="P34"/>
      <text:p text:style-name="P22">ПОСТАНОВЛЕНИЕ</text:p>
      <text:p text:style-name="P24">о наложении штрафа по делу № <text:s/><text:span text:style-name="T1">4-14.55-1055/00-24-16</text:span></text:p>
      <text:p text:style-name="P24">об административном правонарушении</text:p>
      <text:p text:style-name="P23"/>
      <text:p text:style-name="P28">«24» октября 2016 г. <text:s text:c="84"/>г. Москва</text:p>
      <text:p text:style-name="P28"/>
      <text:p text:style-name="P4"><text:span text:style-name="T4">Я, заместитель начальника Юридического управления в сфере ГОЗ ФАС России Стуканов Д. В., рассмотрев материалы дела № 4-14.55-1055/00-24-16 об административном правонарушении в отношении </text:span><text:span text:style-name="T5">генерального директора ЗАО «ВИВОССиОИ» </text:span><text:span text:style-name="T9">&lt;...&gt;,</text:span><text:span text:style-name="T8"> </text:span><text:span text:style-name="T4">возбужденного по факту административного правонарушения, </text:span><text:span text:style-name="T11">ответственность за которое предусмотрена</text:span><text:span text:style-name="T12"> </text:span><text:span text:style-name="T11">частью 1 статьи 14.55 КоАП,</text:span></text:p>
      <text:p text:style-name="P5"/>
      <text:p text:style-name="P5"><text:s text:c="44"/>УСТАНОВИЛ:</text:p>
      <text:p text:style-name="P5"/>
      <text:p text:style-name="P6"><text:span text:style-name="T31">25.08.2016 в адрес ФАС России поступило постановление Мещанского межрайонного прокурора г. Москвы </text:span><text:span text:style-name="T50">&lt;...&gt;</text:span><text:span text:style-name="T31">, а также материалы административного дела в отношении </text:span><text:span text:style-name="T33">генерального директора ЗАО «ВИВОССиОИ» </text:span><text:span text:style-name="T49">&lt;...&gt;</text:span><text:span text:style-name="T31">. </text:span></text:p>
      <text:p text:style-name="P4"><text:span text:style-name="T11"><text:s text:c="2"/>Из представленных материалов следует, что </text:span><text:span text:style-name="T10">что во исполнение государственного контракта от 01.04.2015</text:span><text:span text:style-name="T35"> №</text:span><text:span text:style-name="T10"> ЕП/1/03/З/0880/2015, заключенного между государственным заказчиком - Министерством обороны Российской Федерации и головным исполнителем - ОАО «Концерн ПВО </text:span><text:span text:style-name="T10">«Алмаз-Антей», а также договора от 16.04.2015</text:span><text:span text:style-name="T35"> </text:span><text:span text:style-name="T10">№ 02/260, заключенного между </text:span><text:span text:style-name="T10">ОАО «Концерн ПВО «Алмаз-Антей» и ПАО «МАК «Вымпел», между ЗАО «ВИВОССиОИ» (далее - Поставщик) и ПАО «МАК «Вымпел» (далее - Заказчик) 02.06.2015 заключен договор № 02/260-11/15 на поставку оборудования - Шкаф 3.1 РКФЯ.468367.045-01 с ЗИП-О РКФЯ.468367.045-01ЗИ (далее — Договор).</text:span></text:p>
      <text:p text:style-name="P4"><text:span text:style-name="T10">Таким образом, </text:span><text:span text:style-name="T5">ЗАО «ВИВОССиОИ» - исполнитель по государственному оборонному заказу.</text:span></text:p>
      <text:p text:style-name="P10">Действие указанного Договора рассчитано до полного исполнения сторонами обязательств, однако, в соответствии с пунктом 14.2 Договора, поставка оборудования и его передача должна быть осуществлена в срок установленный ведомостью поставки Договора, но не позднее 31.03.2016.</text:p>
      <text:p text:style-name="P29">В соответствии с пунктами 3.2.1, 3.2.2, 3.2.3 Договора, Поставщик обязан поставить Заказчику оборудование в соответствии с ведомостью поставки (приложение № 1), соответствующее требованиям Договора и на условиях установленных Договором, оборудование поставляется с учетом спецпроверок, осуществить доставку оборудования в соответствии с ведомостью поставки, представить до 31.03.2016 Заказчику отчетные документы, подтверждающие передачу оборудования.</text:p>
      <text:p text:style-name="P30"><text:soft-page-break/><text:span text:style-name="T2">Согласно пункту 1 части 2 статьи 8 </text:span><text:span text:style-name="T28">Федеральн</text:span><text:span text:style-name="T27">ого </text:span>закона<text:span text:style-name="T27"> от 29.12.2012 № 275-ФЗ «О государственном оборонном заказе» исполнитель </text:span><text:span text:style-name="T46">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</text:span><text:span text:style-name="T27">.</text:span></text:p>
      <text:p text:style-name="P29">Установлено, что в нарушение вышеизложенных требований законодательства по состоянию на 28.06.2016 ООО «ВИВОССиОИ» обязательства, предусмотренные пунктами 3.2.1, 3.2.2, 3.2.3 Договора, в установленный срок не позднее 31.03.2016 и по настоящее время не исполнило.</text:p>
      <text:p text:style-name="P15">Таким образом, <text:span text:style-name="T13">ООО «ВИВОССиОИ»</text:span> нарушены требования пункта 1 части 2 статьи 8 Федерального закона от 29.12.2012 № 275-ФЗ «О государственном оборонном заказе». </text:p>
      <text:p text:style-name="P16"><text:span text:style-name="Основной_20_шрифт_20_абзаца"><text:span text:style-name="T25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2"><text:span text:style-name="T36">Согласно статье 2.4 КоАП а</text:span><text:span text:style-name="T38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7"><text:span text:style-name="T17">Протоколом общего собрания акционеров ЗАО «ВИВОССиОИ» от </text:span><text:span text:style-name="T2">17.03.2015</text:span><text:span text:style-name="T34"> </text:span><text:span text:style-name="T2">обязанности генерального директора возложены на </text:span><text:span text:style-name="T30">&lt;...&gt;</text:span><text:span text:style-name="T2">, 23.03.2015 между ЗАО «ВИВОССиОИ» и </text:span><text:span text:style-name="T30">&lt;...&gt;</text:span><text:span text:style-name="T2"> заключен трудовой договор, на основании которого издан приказ № 18/1 от 23.03.2015 о принятии </text:span><text:span text:style-name="T30">&lt;...&gt;</text:span><text:span text:style-name="T2"> к исполнению обязанностей генерального директора ЗАО «ВИВОССиОИ».</text:span></text:p>
      <text:p text:style-name="P12">На основании приказа № УВ-47/16 от 13.04.2016 <text:span text:style-name="T47">&lt;...&gt;</text:span> уволен из указанной организации с 13.04.2016 по пункту 3 статьи 77 Трудового кодекса Российской Федерации (расторжение трудового договора по инициативе работника).</text:p>
      <text:p text:style-name="P12">В соответствии с пунктом 17.4 устава ЗАО «ВИВОССиОИ» в силу своей компетенции генеральный директор осуществляет оперативное руководство работой общества, самостоятельно заключает договоры и контракты, принимает решения и издает приказы по оперативным вопросам общества.</text:p>
      <text:p text:style-name="P17"><text:span text:style-name="T2">Учитывая изложенное, в период исполнения ЗАО «ВИВОССиОИ» договора № 02/260-1 1/15 и по установленную дату окончания его исполнения - 31.03.2016</text:span><text:span text:style-name="T34"> </text:span><text:span text:style-name="T2">полномочия единоличного исполнительного органа ЗАО «ВИВОССиОИ» осуществлялись </text:span><text:span text:style-name="T30">&lt;...&gt;</text:span><text:span text:style-name="T2">, ответственность за соблюдение взятых организацией обязательств в указанный период возложена также на </text:span><text:span text:style-name="T30">&lt;...&gt;</text:span><text:span text:style-name="T2">.</text:span></text:p>
      <text:p text:style-name="P31">На момент совершения административного правонарушения <text:span text:style-name="T47">&lt;...&gt;</text:span>, будучи единоличным исполнительным органом ЗАО «ВИВОССиОИ», является <text:soft-page-break/>должностным лицом.</text:p>
      <text:p text:style-name="P18"><text:span text:style-name="T18">Учитывая изложенное, </text:span><text:span text:style-name="T26">генеральный директор ЗАО «ВИВОССиОИ» </text:span><text:span text:style-name="T24">&lt;...&gt; </text:span><text:span text:style-name="T19">нарушил </text:span><text:span text:style-name="T20">требования пункта 1 части 2 статьи 8 Федерального закона от 29.12.2012 № 275-ФЗ «О государственном оборонном заказе».</text:span></text:p>
      <text:p text:style-name="P13"><text:span text:style-name="T39">Таким образом, в действиях</text:span><text:span text:style-name="T41"> </text:span><text:span text:style-name="T45">генерального директора ЗАО «ВИВОССиОИ» </text:span><text:span text:style-name="T44">&lt;...&gt;</text:span><text:span text:style-name="T43"> </text:span><text:span text:style-name="T39">установлен состав административного правонарушения, предусмотренного части 1 статьи 14.55 КоАП, в части нарушения должностным лицом исполнителя</text:span><text:span text:style-name="T41"> условий договора, заключенного в целях выполнения государственного оборонного заказа, касающихся сроков поставки товаров. </text:span></text:p>
      <text:p text:style-name="P11"><text:span text:style-name="T40">Вина </text:span><text:span text:style-name="T45">генерального директора ЗАО «ВИВОССиОИ» </text:span><text:span text:style-name="T44">&lt;...&gt;</text:span><text:span text:style-name="T42"> </text:span><text:span text:style-name="T40">заключается в отсутствии принятых мер для своевременного исполнения Договора.</text:span></text:p>
      <text:p text:style-name="P19">Место совершения административного правонарушения — <text:s text:c="24"/><text:span text:style-name="T3">ЗАО «ВИВОССиОИ», ул. Нижняя Красносельская, д. 13, стр. 1, г. Москва, 105606.</text:span></text:p>
      <text:p text:style-name="P19">Временем совершения административного правонарушения является день, следующий за днем, установленным для выполнения обязательств по <text:span text:style-name="T14">Договору</text:span><text:span text:style-name="T29">.</text:span></text:p>
      <text:p text:style-name="P14">Время совершения административного правонарушения <text:s/>— 01.04.2016.</text:p>
      <text:p text:style-name="P17">Срок давности привлечения к административной ответственности в соответствии со статьей 4.5 КоАП не истек.</text:p>
      <text:p text:style-name="P17">Обстоятельства, смягчающие и отягчающие административную ответственность <text:span text:style-name="T26">генерального директора ЗАО «ВИВОССиОИ» </text:span><text:span text:style-name="T24">&lt;...&gt;</text:span>, не выявлены.</text:p>
      <text:p text:style-name="P9"><text:span text:style-name="T21">Согласно пункту 1 статьи 3 </text:span><text:span text:style-name="T23">Федерального закона от 29.12.2012 № 275-ФЗ </text:span><text:span text:style-name="T23">«О государственном оборонном заказе» </text:span><text:span text:style-name="T22">государственный оборонный заказ - </text:span><text:span text:style-name="T22">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7">Учитывая изложенное, нарушения в сфере государственного оборонного заказа могут угрожать безопасности государства.</text:p>
      <text:p text:style-name="P8">Дело № <text:s/>4-14.55-1055/00-24-16 рассмотрено при участии <text:span text:style-name="T47">&lt;...&gt;</text:span>, а также представителя Мещанской межрайонной прокуратуры центрального административного округа <text:span text:style-name="T47">&lt;...&gt;</text:span>.</text:p>
      <text:p text:style-name="P7">На основании изложенного, руководствуясь статьями 4.1, 23.82, 29.7 и 29.9 КоАП,</text:p>
      <text:p text:style-name="P7"><text:s text:c="39"/>ПОСТАНОВИЛ:</text:p>
      <text:p text:style-name="P7"/>
      <text:p text:style-name="P32">Признать <text:span text:style-name="T26">генерального директора ЗАО «ВИВОССиОИ» </text:span><text:span text:style-name="T24">&lt;...&gt;</text:span><text:span text:style-name="T15"> </text:span>виновным в совершении административного правонарушения, ответственность за которое <text:soft-page-break/>предусмотрена частью 1 статьи 14.55 КоАП, и наложить на <text:span text:style-name="T15">него</text:span> административный штраф в размере 30 000 (тридцати тысяч) рублей, что является минимальным размером штрафа, налагаемого в соответствии с частью 1 статьи 14.55 КоАП.</text:p>
      <text:p text:style-name="P3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штрафа подлежит зачислению в бюджет в полном объёме.</text:p>
      <text:p text:style-name="P32">Реквизиты для уплаты административного штрафа:</text:p>
      <text:p text:style-name="P33">УИН начисления 16133102400000602673</text:p>
      <text:p text:style-name="P32">Получатель ИНН 7703516539 КПП 770301001</text:p>
      <text:p text:style-name="P32">Межрегиональное операционное УФК</text:p>
      <text:p text:style-name="P32">(Для ФАС России л/с 04951001610)</text:p>
      <text:p text:style-name="P32">КБК 161 1 16 33010 01 6000 140</text:p>
      <text:p text:style-name="P32">ОКТМО 45380000</text:p>
      <text:p text:style-name="P32">Банк получателя</text:p>
      <text:p text:style-name="P32">Операционный департамент</text:p>
      <text:p text:style-name="P32">Банка России </text:p>
      <text:p text:style-name="P32">г. Москва 701</text:p>
      <text:p text:style-name="P32">БИК 044501002</text:p>
      <text:p text:style-name="P32">Расчётный счёт 40101810500000001901</text:p>
      <text:p text:style-name="P3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8">abaeva</text:span><text:span text:style-name="T51">@fas.gov.ru, stukanov@fas.gov.r</text:span><text:span text:style-name="T48">u</text:span><text:span text:style-name="T51">.</text:span></text:p>
      <text:p text:style-name="P3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3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3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16703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816703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1:34:11.98</meta:creation-date>
    <meta:generator>OpenOffice.org/3.4.1$Win32 OpenOffice.org_project/341m1$Build-9593</meta:generator>
    <dc:date>2016-10-27T18:16:11.42</dc:date>
    <meta:document-statistic meta:table-count="0" meta:image-count="1" meta:object-count="0" meta:page-count="4" meta:paragraph-count="57" meta:word-count="1130" meta:character-count="9360"/>
    <meta:user-defined meta:name="Поле 1"/>
    <meta:user-defined meta:name="Поле 2"/>
    <meta:user-defined meta:name="Поле 3"/>
    <meta:user-defined meta:name="Поле 4"/>
  </office:meta>
</office:document-meta>
</file>