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9996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9__9_ConsPlusNonformat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margin-top="0cm" fo:margin-bottom="0.199cm" fo:line-height="0.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margin-top="0cm" fo:margin-bottom="0.199cm" fo:line-height="0.6cm" fo:text-align="justify" style:justify-single-word="false" fo:orphans="2" fo:widows="2" fo:text-indent="1.251cm" style:auto-text-indent="false"/>
    </style:style>
    <style:style style:name="P14" style:family="paragraph" style:parent-style-name="Text_20_body">
      <style:paragraph-properties fo:margin-left="10.98cm" fo:margin-right="0cm" fo:text-indent="0cm" style:auto-text-indent="false"/>
    </style:style>
    <style:style style:name="P15" style:family="paragraph" style:parent-style-name="Text_20_body">
      <style:paragraph-properties fo:margin-left="10.98cm" fo:margin-right="0cm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17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8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0.6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_9__9_ConsPlusNonformat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top="0cm" fo:margin-bottom="0.199cm" fo:line-height="0.6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color="#000000" fo:font-size="14pt" style:font-size-asian="14pt" style:font-size-complex="14pt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fo:line-height="0.6cm" fo:text-align="justify" style:justify-single-word="false" fo:text-indent="1.251cm" style:auto-text-indent="false" style:page-number="auto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_9__9_ConsPlusNonformat" style:list-style-name="L3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</style:style>
    <style:style style:name="P36" style:family="paragraph" style:parent-style-name="_9__9_ConsPlusNonformat" style:list-style-name="L3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_9__9_ConsPlusNonformat" style:list-style-name="L3">
      <style:paragraph-properties fo:margin-top="0cm" fo:margin-bottom="0cm" fo:line-height="0.6cm" fo:text-align="justify" style:justify-single-word="false" style:text-autospace="none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12" style:family="text">
      <style:text-properties fo:color="#000000" style:font-name="Times New Roman1" fo:language="ru" fo:country="RU" fo:font-style="normal" fo:font-weight="normal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font-name="Times New Roman CYR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14" style:family="text">
      <style:text-properties fo:color="#000000" style:font-name="Times New Roman CYR" fo:font-size="14pt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15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0pt" fo:language="en" fo:country="US" fo:font-style="normal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1" style:font-size-complex="14pt"/>
    </style:style>
    <style:style style:name="T37" style:family="text">
      <style:text-properties fo:color="#000000" style:font-name-asian="Times New Roman" style:language-asian="ru" style:country-asian="RU"/>
    </style:style>
    <style:style style:name="T38" style:family="text">
      <style:text-properties fo:color="#000000" fo:language="en" fo:country="US" style:text-underline-style="none"/>
    </style:style>
    <style:style style:name="T39" style:family="text">
      <style:text-properties fo:color="#000000" style:text-underline-style="none"/>
    </style:style>
    <style:style style:name="T40" style:family="text">
      <style:text-properties fo:background-color="transparent"/>
    </style:style>
    <style:style style:name="T41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bold" style:font-weight-asian="bold" style:font-weight-complex="bold"/>
    </style:style>
    <style:style style:name="T4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style:font-name-complex="Times New Roman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text-underline-style="none"/>
    </style:style>
    <style:style style:name="T60" style:family="text">
      <style:text-properties fo:language="en" fo:country="US" fo:font-weight="bold" style:font-weight-asian="bold" style:font-weight-complex="bold"/>
    </style:style>
    <style:style style:name="T6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0d758b-c534-413d-9705-e4a0eaedafc8" text:name="BossProviderVariable"/>
      </text:user-field-decls>
      <text:p text:style-name="P28"/>
      <text:p text:style-name="P22">ОПРЕДЕЛЕНИЕ </text:p>
      <text:p text:style-name="P22">о возбуждении дела об административном правонарушении <text:span text:style-name="Основной_20_шрифт_20_абзаца"><text:span text:style-name="T40">№ АГОЗ-</text:span></text:span><text:span text:style-name="Основной_20_шрифт_20_абзаца"><text:span text:style-name="T61">575</text:span></text:span><text:span text:style-name="Основной_20_шрифт_20_абзаца"><text:span text:style-name="T40">/16</text:span></text:span></text:p>
      <text:p text:style-name="P24"><text:span text:style-name="Основной_20_шрифт_20_абзаца"><text:span text:style-name="T1"><text:s/>и проведении административного расследования</text:span></text:span></text:p>
      <text:p text:style-name="P25"><text:s text:c="5"/></text:p>
      <text:p text:style-name="P23">«24» октября 2016 г. <text:s text:c="40"/><text:tab/> <text:s text:c="21"/><text:tab/> <text:s text:c="9"/>г. Москва</text:p>
      <text:p text:style-name="P23"/>
      <text:p text:style-name="P13"><text:span text:style-name="Основной_20_шрифт_20_абзаца"><text:span text:style-name="T3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Губаева Л. Р., рассмотрев материалы дела № КГОЗ-088/16 </text:span></text:span><text:span text:style-name="Основной_20_шрифт_20_абзаца"><text:span text:style-name="T16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10">в отношении должностного лица </text:span></text:span><text:span text:style-name="Основной_20_шрифт_20_абзаца"><text:span text:style-name="T14">Главного командования внутренних войск МВД России</text:span></text:span><text:span text:style-name="Основной_20_шрифт_20_абзаца"><text:span text:style-name="T9">, ответственного за размещение в </text:span></text:span><text:span text:style-name="Основной_20_шрифт_20_абзаца"><text:span text:style-name="T15">единой информационной системы в сфере закупок на сайте www.zakupki.gov.ru</text:span></text:span><text:span text:style-name="Основной_20_шрифт_20_абзаца"><text:span text:style-name="T9"> </text:span></text:span><text:span text:style-name="Основной_20_шрифт_20_абзаца"><text:span text:style-name="T29">разъяснений положений документации об Аукционе </text:span></text:span><text:span text:style-name="Основной_20_шрифт_20_абзаца"><text:span text:style-name="T18"><text:s/></text:span></text:span><text:span text:style-name="Основной_20_шрифт_20_абзаца"><text:span text:style-name="T23">(далее — Должностное лицо)</text:span></text:span></text:p>
      <text:p text:style-name="P12"/>
      <text:p text:style-name="P27">УСТАНОВИЛА:</text:p>
      <text:p text:style-name="P27"/>
      <text:p text:style-name="P9"><text:span text:style-name="Основной_20_шрифт_20_абзаца"><text:span text:style-name="T32">Главным командованием внутренних войск МВД России</text:span></text:span><text:span text:style-name="Основной_20_шрифт_20_абзаца"><text:span text:style-name="T19"> (далее — Заказчик) 12.02.2016 </text:span></text:span><text:span text:style-name="Основной_20_шрифт_20_абзаца"><text:span text:style-name="T9">в </text:span></text:span><text:span text:style-name="Основной_20_шрифт_20_абзаца"><text:span text:style-name="T15">единой информационной системы в сфере закупок на сайте www.zakupki.gov.ru</text:span></text:span><text:span text:style-name="Основной_20_шрифт_20_абзаца"><text:span text:style-name="T19"> (далее — официальный сайт) опубликовано извещение (номер </text:span></text:span><text:span text:style-name="Основной_20_шрифт_20_абзаца"><text:span text:style-name="T29">0373100058516000015</text:span></text:span><text:span text:style-name="Основной_20_шрифт_20_абзаца"><text:span text:style-name="T19">) о проведении </text:span></text:span><text:span text:style-name="Основной_20_шрифт_20_абзаца"><text:span text:style-name="T41">электронного аукциона </text:span></text:span><text:span text:style-name="Основной_20_шрифт_20_абзаца"><text:span text:style-name="T29">на поставку турникетов</text:span></text:span><text:span text:style-name="Основной_20_шрифт_20_абзаца"><text:span text:style-name="T19"> 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10"><text:span text:style-name="T7">В соответствии с частью 3 статьи 65 </text:span><text:span text:style-name="T31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7"> 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 </text:span></text:p>
      <text:p text:style-name="P11">Согласно части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, но без указания участника такого аукциона, от которого поступил указанный запрос.</text:p>
      <text:p text:style-name="P11">27.02.2016 на Официальном сайте опубликовано разъяснение положений документации об Аукционе от 27.02.2016 (далее - Разъяснение).</text:p>
      <text:p text:style-name="P11">Однако Разъяснение не содержит предмета запроса, что нарушает <text:soft-page-break/>требование части 4 статьи 65 Закона о контрактной системе.</text:p>
      <text:p text:style-name="P7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T17">За </text:span><text:span text:style-name="Основной_20_шрифт_20_абзаца"><text:span text:style-name="T24"><text:s/>нарушение должностным лицом заказчика порядка </text:span></text:span><text:span text:style-name="Основной_20_шрифт_20_абзаца"><text:span text:style-name="T30">разъяснения положений документации об аукционе</text:span></text:span><text:span text:style-name="Основной_20_шрифт_20_абзаца"><text:span text:style-name="T24"> </text:span></text:span><text:span text:style-name="Основной_20_шрифт_20_абзаца"><text:span text:style-name="T28">в </text:span></text:span><text:span text:style-name="Основной_20_шрифт_20_абзаца"><text:span text:style-name="T32">единой информационной системы в сфере закупок</text:span></text:span><text:span text:style-name="Основной_20_шрифт_20_абзаца"><text:span text:style-name="T24">, </text:span></text:span><text:span text:style-name="T17">предусмотрена в соответствии с частью 1.4 статьи 7.30 Кодекса Российской Федерации об административных правонарушениях (далее - </text:span><text:span text:style-name="T4">КоАП РФ) административная ответственность.</text:span></text:p>
      <text:p text:style-name="P9"><text:span text:style-name="T34">Таким образом, в действиях Должностного лица, допустившего нарушения </text:span><text:span text:style-name="Основной_20_шрифт_20_абзаца"><text:span text:style-name="T11">требований части 4 статьи 65 <text:s/>Закона о контрактной системе</text:span></text:span><text:span text:style-name="T8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33"><text:tab/>Указанные материалы и <text:s/>данные <text:s/>являются <text:s/>достаточными <text:s/>для <text:s/>возбуждения </text:span><text:span text:style-name="T44">дела.</text:span></text:p>
      <text:p text:style-name="P5"><text:span text:style-name="T45">Руководствуясь </text:span><text:span text:style-name="T47">статьями</text:span><text:span text:style-name="T6"> 23.66, 28.1, 28.7 КоАП РФ,</text:span></text:p>
      <text:p text:style-name="P6"/>
      <text:p text:style-name="P20"/>
      <text:p text:style-name="P20">ОПРЕДЕЛИЛА:</text:p>
      <text:p text:style-name="P20"/>
      <text:list xml:id="list5188752516741632368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4">Возбудить в отношении Д</text:span></text:span><text:span text:style-name="Основной_20_шрифт_20_абзаца"><text:span text:style-name="T9">олжностного лица</text:span></text:span><text:span text:style-name="Основной_20_шрифт_20_абзаца"><text:span text:style-name="T21"> </text:span></text:span><text:span text:style-name="Основной_20_шрифт_20_абзаца"><text:span text:style-name="T4">дело об административном правонарушении по <text:s/>части 1.4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1"><text:span text:style-name="T45">В соответствии со </text:span><text:a xlink:type="simple" xlink:href="consultantplus://offline/ref=D1CF6CBA6B7FC8BDD87E7DAC25A85F8C7412A8CE7A15A94C8B9DAF1B348C39C32C4F3FAAC2239174X4FDH"><text:span text:style-name="T48">статьей 26.10</text:span></text:a><text:span text:style-name="T45"> КоАП РФ </text:span><text:span text:style-name="Основной_20_шрифт_20_абзаца"><text:span text:style-name="T25">Главному командованию внутренних войск МВД России</text:span></text:span><text:span text:style-name="Основной_20_шрифт_20_абзаца"><text:span text:style-name="T26"> </text:span></text:span><text:span text:style-name="T45">надлежит <text:s/></text:span><text:span text:style-name="T46">в <text:s/>трехдневный срок</text:span><text:span text:style-name="T45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5279484801157761398" text:style-name="L2">
        <text:list-item>
          <text:p text:style-name="P32"><text:span text:style-name="Основной_20_шрифт_20_абзаца"><text:span text:style-name="T35">паспортные данные (серия, номер, дата выдачи, орган, выдавший документ, дата рождения, место регистрации и место фактического проживания) Д</text:span></text:span><text:span text:style-name="Основной_20_шрифт_20_абзаца"><text:span text:style-name="T36">олжностного лица</text:span></text:span><text:span text:style-name="Основной_20_шрифт_20_абзаца"><text:span text:style-name="T35">;</text:span></text:span></text:p>
        </text:list-item>
        <text:list-item>
          <text:p text:style-name="P32"><text:span text:style-name="Основной_20_шрифт_20_абзаца"><text:span text:style-name="T50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51">или выписка из документов </text:span></text:span><text:span text:style-name="Основной_20_шрифт_20_абзаца"><text:span text:style-name="T50">на основании которых, </text:span></text:span><text:span text:style-name="Основной_20_шрифт_20_абзаца"><text:span text:style-name="T54">должностное лицо Учреждения</text:span></text:span><text:span text:style-name="Основной_20_шрифт_20_абзаца"><text:span text:style-name="T50"> является ответственным за </text:span></text:span><text:soft-page-break/><text:span text:style-name="Основной_20_шрифт_20_абзаца"><text:span text:style-name="T55">размещение документации о закупке </text:span></text:span><text:span text:style-name="Основной_20_шрифт_20_абзаца"><text:span text:style-name="T52">в </text:span></text:span><text:span text:style-name="Основной_20_шрифт_20_абзаца"><text:span text:style-name="T56">единой информационной системы в сфере закупок</text:span></text:span><text:span text:style-name="Основной_20_шрифт_20_абзаца"><text:span text:style-name="T54">.</text:span></text:span></text:p>
        </text:list-item>
        <text:list-item>
          <text:p text:style-name="P33"><text:span text:style-name="Основной_20_шрифт_20_абзаца"><text:span text:style-name="T53">копию </text:span></text:span><text:span text:style-name="Основной_20_шрифт_20_абзаца"><text:span text:style-name="T49">разъяснения положений документации об Аукционе от 27.02.2016. </text:span></text:span></text:p>
        </text:list-item>
      </text:list>
      <text:list xml:id="list7017880027938412800" text:style-name="L3">
        <text:list-item>
          <text:list>
            <text:list-item>
              <text:list>
                <text:list-header>
                  <text:p text:style-name="P35"><text:span text:style-name="T3"><text:s/><text:tab/>4. <text:s/>Должностному лицу Заказчика</text:span><text:span text:style-name="Основной_20_шрифт_20_абзаца"><text:span text:style-name="T27"> </text:span></text:span><text:span text:style-name="T3">явиться </text:span><text:span text:style-name="T1">16.11</text:span><text:span text:style-name="T2">.2016 в 15 час. 1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</text:span><text:span text:style-name="Основной_20_шрифт_20_абзаца"><text:span text:style-name="T9">олжностного лица </text:span></text:span><text:span text:style-name="T3">в ФАС России, даче письменных объяснений, подписанию протокола об административном</text:span><text:span text:style-name="T4"> </text:span><text:span text:style-name="T3">правонарушении <text:s/>в соответствии с частью 5 статьи 28.2 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7"><text:span text:style-name="T3"><text:s/><text:tab/>Порядок согласования пропуска необходимо уточнить по телефону <text:s text:c="14"/>(499) 755-23-23 (090-588) или направить паспортные данные </text:span><text:span text:style-name="Основной_20_шрифт_20_абзаца"><text:span text:style-name="T37">Д</text:span></text:span><text:span text:style-name="Основной_20_шрифт_20_абзаца"><text:span text:style-name="T12">олжностного лица</text:span></text:span><text:span text:style-name="T3"> и/или ее представителя на </text:span><text:span text:style-name="T59">s</text:span><text:span text:style-name="T38">ipopov</text:span><text:a xlink:type="simple" xlink:href="mailto:iaivchenko@fas.gov.ru"><text:span text:style-name="T39">@fas.gov.ru</text:span></text:a><text:span text:style-name="T58"> </text:span><text:span text:style-name="T43">до 15:00 </text:span><text:span text:style-name="T60">15</text:span><text:span text:style-name="T43">.11.2016.</text:span></text:p>
                          <text:p text:style-name="P3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44">В <text:s/>соответствии <text:s/></text:span><text:span text:style-name="T33">с <text:s/>частью 4 статьи 25.5 К</text:span><text:span text:style-name="T44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8"><text:span text:style-name="T57">Непредставление указанных сведений в срок влечет административную </text:span>ответственность на основании статьи 19.7.2 КоАП РФ.</text:p>
      <text:p text:style-name="P4"/>
      <text:p text:style-name="P34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9996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99996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6:12:56.69</meta:creation-date>
    <meta:generator>OpenOffice.org/3.4.1$Win32 OpenOffice.org_project/341m1$Build-9593</meta:generator>
    <dc:date>2016-10-27T18:28:05.29</dc:date>
    <meta:document-statistic meta:table-count="0" meta:image-count="1" meta:object-count="0" meta:page-count="3" meta:paragraph-count="34" meta:word-count="781" meta:character-count="6200"/>
    <meta:user-defined meta:name="Поле 1"/>
    <meta:user-defined meta:name="Поле 2"/>
    <meta:user-defined meta:name="Поле 3"/>
    <meta:user-defined meta:name="Поле 4"/>
  </office:meta>
</office:document-meta>
</file>