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5249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serif" fo:font-size="17.25pt"/>
    </style:style>
    <style:style style:name="P11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71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 style:master-page-name="First_20_Page">
      <style:paragraph-properties fo:margin-left="0.25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3fa3cc-1745-406d-98d1-fe37be76345b" text:name="BossProviderVariable"/>
      </text:user-field-decls>
      <text:p text:style-name="P16"/>
      <text:p text:style-name="P6">РЕШЕНИЕ</text:p>
      <text:p text:style-name="P6">о продлении срока рассмотрения ходатайства</text:p>
      <text:p text:style-name="P8"/>
      <text:p text:style-name="P5"><text:tab/>В Федеральной антимонопольной службе на рассмотрении находится ходатайство Министерства земельных и имущественных отношений Республики Башкортостан (адрес: ул. Цюрупы, д. 13, г. Уфа, Республика Башкортостан) об учреждении АО «Региональные инвестиции» с участием Республики Башкортостан в качестве единственного учредителя и с внесением в уставной капитал АО «Региональные инвестиции» <text:s/>государственного вклада в виде 38,27% голосующих акций АО «БСК», находящихся в собственности Республики Башкортостан.</text:p>
      <text:p text:style-name="P7"><text:tab/>Заявленная в ходатайстве сделка подпадает под действие Федерального закона от 21.12.2001 № 178-ФЗ «О приватизации государственного и муниципального имущества» (далее — Закон о приватизации).</text:p>
      <text:p text:style-name="P7"><text:tab/>Согласно пункту 9 статьи 13 Закона о приватизации, приватизация государственного и муниципального имущества осуществляется, в том числе, способом внесения государственного и муниципального имущества в качестве вклада в уставный капитал акционерных обществ.</text:p>
      <text:p text:style-name="P9"><text:span text:style-name="T2"><text:tab/>В соответствии с пунктом 2 статьи 25 Закона о приватизации внесение государственного и муниципального имущества в качестве вклада в уставные капиталы акционерных обществ может осуществляться при учреждении акционерных обществ. Согласно пункту 4 указанной статьи, п</text:span><text:span text:style-name="T5">ри внесении государственного или муниципального имущества, а также исключительных прав в качестве вклада в уставный капитал акционерного общества количество </text:span><text:span text:style-name="T5">акций, приобретаемых в собственность Российской Федерации, субъекта Российской Федерации или муниципального образования, доля этих акций в общем количестве обыкновенных акций акционерного общества и стоимость государственного или муниципального имущества, вносимого в качестве вклада в уставный капитал акционерного общества (цена приобретения указанных акций), определяются в соответствии с Федеральным законом </text:span><text:span text:style-name="T6">от 26.12.95 <text:s text:c="16"/>№ 208-ФЗ </text:span><text:span text:style-name="T5">«Об акционерных обществах» (далее — Закон об акционерных обществах) и законодательством Российской Федерации об оценочной деятельности, если иное не установлено законодательством Российской Федерации.</text:span></text:p>
      <text:p text:style-name="P7"><text:tab/>В соответствии со статьей 8 Федерального закона от 29.07.98 № 135-ФЗ «Об оценочной деятельности в Российской Федерации» (далее — Закон об оценочной деятельности) проведение оценки объектов оценки является обязательным в случае вовлечения в сделку объектов оценки, принадлежащих полностью или частично субъектам Российской Федерации, в том числе: при определении стоимости объектов оценки, принадлежащих субъектам Российской Федерации, в целях их приватизации, передачи в доверительное управление либо передачи в аренду.</text:p>
      <text:p text:style-name="P7"><text:soft-page-break/><text:tab/>Согласно пункту 3 статьи 9 Закона об акционерных обществах решение об учреждении общества, утверждении его устава и утверждении денежной оценки ценных бумаг, других вещей или имущественных прав либо иных прав, имеющих денежную оценку, вносимых учредителем в оплату акций общества, принимается единогласно.</text:p>
      <text:p text:style-name="P7"><text:tab/>В соответствии с пунктом 3 статьи 34 Закона об акционерных обществах при оплате акций, учреждаемого общества, неденежными средствами для определения рыночной стоимости такого имущества должен привлекаться оценщик, если иное не установлено законодательством Российской Федерации.</text:p>
      <text:p text:style-name="P7"><text:tab/>На основании изложенного, а также статьи 25 Федерального закона <text:s text:c="18"/>от 26.07.2006 № 135-ФЗ «О защите конкуренции» (далее — Закон о защите конкуренции) Министерству земельных и имущественных отношений Республики Башкортостан необходимо в срок до 18.11.2016 представить в <text:s text:c="15"/>ФАС России следующие документы (информацию):</text:p>
      <text:p text:style-name="P7"><text:tab/><text:span text:style-name="T7">1)<text:tab/></text:span>документы, подтверждающие, что АО «БСК» не включено в перечень стратегических предприятий и стратегических акционерных обществ Республики Башкортостан;</text:p>
      <text:p text:style-name="P7"><text:tab/>2)<text:tab/>копию утвержденного прогнозного плана (программы) приватизации государственного имущества Республики Башкортостан;</text:p>
      <text:p text:style-name="P7"><text:tab/>3)<text:tab/>сведения, подтверждающие информационное обеспечение приватизации акций АО «БСК» согласно статье 15 Закона о приватизации;</text:p>
      <text:p text:style-name="P7"><text:tab/>4)<text:tab/>копию отчета об оценке акций АО «БСК», соответствующего требованиям статьи 11 Закона об оценочной деятельности.</text:p>
      <text:p text:style-name="P10"><text:span text:style-name="T2"><text:tab/></text:span><text:span text:style-name="T3">Документы, представляемые в ФАС России в виде копии, должны быть </text:span><text:span text:style-name="T4">заверены в установленном порядке, прошиты и пронумерованы.</text:span></text:p>
      <text:p text:style-name="P14"><text:tab/>Документы, представленные в не заверенном, не прошитом или не пронумерованном виде, считаются в ФАС России не представленными.</text:p>
      <text:p text:style-name="P9"><text:span text:style-name="T2"><text:tab/>На основании изложенного, а также в соответствии с пунктом 2 части 2, частью 3 статьи 33 Закона о защите конкуренции и с необходимостью получения дополнительной информации для принятия решения по результатам рассмотрения ходатайства, ФАС России продлевает </text:span><text:span text:style-name="T1">срок рассмотрения указанного ходатайства на два месяца.</text:span></text:p>
      <text:p text:style-name="P5"/>
      <text:p text:style-name="P15"/>
      <text:p text:style-name="P15">А.Г. Цыганов</text:p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5249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F5249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3:27:24.36</meta:creation-date>
    <meta:generator>OpenOffice.org/3.4.1$Win32 OpenOffice.org_project/341m1$Build-9593</meta:generator>
    <dc:date>2016-10-27T18:29:15.05</dc:date>
    <meta:document-statistic meta:table-count="0" meta:image-count="1" meta:object-count="0" meta:page-count="2" meta:paragraph-count="21" meta:word-count="573" meta:character-count="4635"/>
    <meta:user-defined meta:name="Поле 1"/>
    <meta:user-defined meta:name="Поле 2"/>
    <meta:user-defined meta:name="Поле 3"/>
    <meta:user-defined meta:name="Поле 4"/>
  </office:meta>
</office:document-meta>
</file>