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A00004F60000034EB4BFCB1F0.wmf"/>
  <manifest:file-entry manifest:media-type="" manifest:full-path="Pictures/2000000700002B9E0000077267237E35.svm"/>
  <manifest:file-entry manifest:media-type="" manifest:full-path="Pictures/2000000A000052AF00002AFF5779D8CF.wmf"/>
  <manifest:file-entry manifest:media-type="image/png" manifest:full-path="Pictures/10000201000000780000001A0003A0B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Text_20_body">
      <style:paragraph-properties fo:margin-left="9.507cm" fo:margin-right="0cm" fo:margin-top="0cm" fo:margin-bottom="0cm" fo:text-indent="0cm" style:auto-text-indent="false">
        <style:tab-stops/>
      </style:paragraph-properties>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style>
    <style:style style:name="P9"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style>
    <style:style style:name="P10"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style="italic" style:font-size-asian="14pt" style:font-style-asian="italic" style:font-size-complex="14pt" style:font-style-complex="italic"/>
    </style:style>
    <style:style style:name="P1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style>
    <style:style style:name="P1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style="normal" style:font-style-asian="normal" style:font-style-complex="normal"/>
    </style:style>
    <style:style style:name="P13" style:family="paragraph" style:parent-style-name="Text_20_body">
      <style:paragraph-properties fo:margin-left="0cm" fo:margin-right="0cm" fo:margin-top="0cm" fo:margin-bottom="0cm" fo:text-align="justify" style:justify-single-word="false" fo:text-indent="1.244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ff0000" style:font-name="Times New Roman" fo:font-size="14pt"/>
    </style:style>
    <style:style style:name="P15"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44cm" style:auto-text-indent="false" fo:background-color="#ffffff">
        <style:background-image/>
      </style:paragraph-properties>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center" style:justify-single-word="false" fo:text-indent="1.244cm" style:auto-text-indent="false" fo:background-color="#ffffff">
        <style:background-image/>
      </style:paragraph-properties>
      <style:text-properties fo:color="#000000"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18" style:family="paragraph" style:parent-style-name="Text_20_body">
      <style:paragraph-properties fo:margin-left="0cm" fo:margin-right="0cm" fo:margin-top="0cm" fo:margin-bottom="0cm" fo:text-align="center" style:justify-single-word="false" fo:text-indent="1.244cm" style:auto-text-indent="false" fo:background-color="#ffffff">
        <style:tab-stops/>
        <style:background-image/>
      </style:paragraph-properties>
      <style:text-properties fo:color="#000000" style:font-name="Times New Roman" fo:font-size="14pt" fo:font-weight="bold" fo:background-color="#ffffff" style:font-name-asian="Times New Roman" style:font-size-asian="14pt" style:font-weight-asian="bold" style:font-name-complex="Times New Roman" style:font-size-complex="14pt"/>
    </style:style>
    <style:style style:name="P19" style:family="paragraph" style:parent-style-name="Text_20_body">
      <style:paragraph-properties fo:margin-left="0cm" fo:margin-right="0cm" fo:margin-top="0cm" fo:margin-bottom="0cm" fo:text-align="justify" style:justify-single-word="false" fo:text-indent="1.244cm" style:auto-text-indent="false" fo:background-color="#ffffff">
        <style:tab-stops/>
        <style:background-image/>
      </style:paragraph-properties>
      <style:text-properties fo:color="#000000" style:font-name="Times New Roman" fo:font-size="14pt" fo:font-weight="bold" fo:background-color="#ffffff" style:font-name-asian="Times New Roman" style:font-size-asian="14pt" style:font-weight-asian="bold" style:font-name-complex="Times New Roman" style:font-size-complex="14pt"/>
    </style:style>
    <style:style style:name="P20"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ConsPlusNormal">
      <style:paragraph-properties fo:margin-left="0cm" fo:margin-right="0cm" fo:text-align="justify" style:justify-single-word="false" fo:text-indent="1.244cm" style:auto-text-indent="false"/>
      <style:text-properties fo:color="#000000" style:font-name="Times New Roman" fo:font-size="14pt" style:font-size-asian="14pt" style:font-size-complex="14pt"/>
    </style:style>
    <style:style style:name="P24" style:family="paragraph" style:parent-style-name="Standard">
      <style:paragraph-properties fo:margin-left="0cm" fo:margin-right="0cm" fo:text-align="justify" style:justify-single-word="false" fo:text-indent="1.244cm" style:auto-text-indent="false" style:text-autospace="none" style:vertical-align="auto"/>
    </style:style>
    <style:style style:name="P25" style:family="paragraph" style:parent-style-name="Standard">
      <style:paragraph-properties fo:margin-left="0cm" fo:margin-right="0cm" fo:text-align="justify" style:justify-single-word="false" fo:text-indent="1.244cm" style:auto-text-indent="false" style:text-autospace="none" style:vertical-align="auto"/>
      <style:text-properties fo:color="#000000" style:font-name="Times New Roman" fo:font-size="14pt" style:font-size-asian="14pt" style:language-asian="ru" style:country-asian="RU" style:font-size-complex="14pt"/>
    </style:style>
    <style:style style:name="P26" style:family="paragraph" style:parent-style-name="Standard">
      <style:paragraph-properties fo:margin-left="0cm" fo:margin-right="0cm" fo:text-align="justify" style:justify-single-word="false" fo:text-indent="1.244cm" style:auto-text-indent="false" style:text-autospace="none"/>
      <style:text-properties fo:color="#000000" style:font-name="Times New Roman" fo:font-size="14pt" style:font-size-asian="14pt" style:font-size-complex="14pt"/>
    </style:style>
    <style:style style:name="P27" style:family="paragraph" style:parent-style-name="Standard">
      <style:paragraph-properties fo:margin-left="0cm" fo:margin-right="0cm" fo:text-align="justify" style:justify-single-word="false" fo:text-indent="1.244cm" style:auto-text-indent="false" style:text-autospace="none"/>
      <style:text-properties fo:color="#000000" style:font-name="Times New Roman" fo:font-size="14pt" fo:font-style="normal" style:font-size-asian="14pt" style:font-style-asian="normal" style:font-size-complex="14pt" style:font-style-complex="normal"/>
    </style:style>
    <style:style style:name="P28" style:family="paragraph" style:parent-style-name="Standard">
      <style:paragraph-properties fo:margin-left="0cm" fo:margin-right="0cm" fo:text-align="justify" style:justify-single-word="false" fo:text-indent="1.244cm" style:auto-text-indent="false" style:text-autospace="non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Standard">
      <style:paragraph-properties fo:margin-left="0cm" fo:margin-right="0cm" fo:text-align="justify" style:justify-single-word="false" fo:text-indent="1.244cm" style:auto-text-indent="false" style:text-autospace="none"/>
      <style:text-properties fo:color="#000000" style:text-line-through-style="none" style:text-position="0% 100%" style:font-name="Times New Roman" fo:font-size="14pt" fo:font-style="italic" style:text-underline-style="none" fo:font-weight="normal" style:font-name-asian="Times New Roman" style:font-size-asian="14pt" style:font-style-asian="italic" style:font-weight-asian="normal" style:font-name-complex="Times New Roman" style:font-size-complex="14pt" style:font-style-complex="italic" style:font-weight-complex="normal"/>
    </style:style>
    <style:style style:name="P30" style:family="paragraph" style:parent-style-name="Text_20_body">
      <style:paragraph-properties fo:margin-left="0cm" fo:margin-right="0cm" fo:margin-top="0cm" fo:margin-bottom="0cm" fo:text-align="center" style:justify-single-word="false" fo:text-indent="1.249cm" style:auto-text-indent="false"/>
    </style:style>
    <style:style style:name="P31" style:family="paragraph" style:parent-style-name="Text_20_body">
      <style:paragraph-properties fo:margin-top="0cm" fo:margin-bottom="0cm"/>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text-indent="0cm" style:auto-text-indent="false">
        <style:tab-stops/>
      </style:paragraph-properties>
      <style:text-properties fo:color="#000000" style:font-name="Times New Roman" fo:font-size="14pt" style:font-size-asian="14pt" style:font-size-complex="14pt"/>
    </style:style>
    <style:style style:name="P33" style:family="paragraph" style:parent-style-name="Text_20_body">
      <style:paragraph-properties fo:margin-left="0.049cm" fo:margin-right="0cm" fo:margin-top="0cm" fo:margin-bottom="0cm" fo:text-align="justify" style:justify-single-word="false" fo:text-indent="0cm" style:auto-text-indent="false">
        <style:tab-stops>
          <style:tab-stop style:position="8.202cm"/>
        </style:tab-stops>
      </style:paragraph-properties>
      <style:text-properties fo:color="#000000" fo:font-size="14pt" style:font-size-asian="14pt" style:font-size-complex="14pt"/>
    </style:style>
    <style:style style:name="P34" style:family="paragraph" style:parent-style-name="Text_20_body">
      <style:paragraph-properties fo:margin-left="0.049cm" fo:margin-right="0cm" fo:margin-top="0cm" fo:margin-bottom="0cm" fo:text-align="justify" style:justify-single-word="false" fo:text-indent="0cm" style:auto-text-indent="false" fo:background-color="#ffffff">
        <style:tab-stops/>
        <style:background-image/>
      </style:paragraph-properties>
      <style:text-properties fo:color="#000000" fo:font-size="10pt" fo:background-color="#ffffff" style:font-name-asian="TimesNewRomanPSMT" style:font-size-asian="10pt" style:language-asian="ru" style:country-asian="RU" style:font-name-complex="TimesNewRomanPSMT" style:font-size-complex="10pt"/>
    </style:style>
    <style:style style:name="P35" style:family="paragraph" style:parent-style-name="Text_20_body">
      <style:paragraph-properties fo:margin-left="9.499cm" fo:margin-right="0cm" fo:margin-top="0cm" fo:margin-bottom="0cm" fo:text-indent="0cm" style:auto-text-indent="false">
        <style:tab-stops/>
      </style:paragraph-properties>
      <style:text-properties fo:color="#000000" style:font-name="Times New Roman" fo:font-size="14pt" style:font-size-asian="14pt" style:font-size-complex="14pt"/>
    </style:style>
    <style:style style:name="P36" style:family="paragraph" style:parent-style-name="Standard">
      <style:paragraph-properties fo:margin-left="9.499cm" fo:margin-right="0cm" fo:text-indent="0cm" style:auto-text-indent="false">
        <style:tab-stops/>
      </style:paragraph-properties>
      <style:text-properties fo:color="#000000" style:font-name="Times New Roman" fo:font-size="14pt" style:font-size-asian="14pt" style:font-size-complex="14pt"/>
    </style:style>
    <style:style style:name="P37" style:family="paragraph" style:parent-style-name="Text_20_body" style:master-page-name="First_20_Page">
      <style:paragraph-properties fo:margin-left="9.507cm" fo:margin-right="0cm" fo:margin-top="0cm" fo:margin-bottom="0cm" fo:text-indent="0cm" style:auto-text-indent="false" style:page-number="auto" fo:break-before="page">
        <style:tab-stops/>
      </style:paragraph-properties>
      <style:text-properties fo:color="#000000" style:font-name="Times New Roman" fo:font-size="14pt" style:font-size-asian="14pt" style:font-size-complex="14pt"/>
    </style:style>
    <style:style style:name="P38" style:family="paragraph" style:parent-style-name="Text_20_body" style:list-style-name="L1">
      <style:paragraph-properties fo:margin-left="0cm" fo:margin-right="0cm" fo:margin-top="0cm" fo:margin-bottom="0cm" fo:text-align="justify" style:justify-single-word="false" fo:text-indent="1.244cm" style:auto-text-indent="false">
        <style:tab-stops/>
      </style:paragraph-properties>
      <style:text-properties fo:color="#000000" style:font-name="Times New Roman" fo:font-size="14pt" style:font-size-asian="14pt" style:language-asian="ru" style:country-asian="RU" style:font-size-complex="14pt"/>
    </style:style>
    <style:style style:name="P39" style:family="paragraph" style:parent-style-name="Text_20_body" style:list-style-name="L2">
      <style:paragraph-properties fo:margin-left="0cm" fo:margin-right="0cm" fo:margin-top="0cm" fo:margin-bottom="0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0" style:family="paragraph" style:parent-style-name="Text_20_body" style:list-style-name="L2">
      <style:paragraph-properties fo:margin-left="0cm" fo:margin-right="0cm" fo:margin-top="0cm" fo:margin-bottom="0cm" fo:text-align="justify" style:justify-single-word="false" fo:text-indent="1.244cm" style:auto-text-indent="false">
        <style:tab-stops/>
      </style:paragraph-properties>
    </style:style>
    <style:style style:name="P41" style:family="paragraph" style:parent-style-name="Text_20_body" style:list-style-name="L3">
      <style:paragraph-properties fo:margin-left="0cm" fo:margin-right="0cm" fo:margin-top="0cm" fo:margin-bottom="0cm" fo:text-align="justify" style:justify-single-word="false" fo:text-indent="1.244cm" style:auto-text-indent="false">
        <style:tab-stops/>
      </style:paragraph-properties>
    </style:style>
    <style:style style:name="P42" style:family="paragraph" style:parent-style-name="Text_20_body">
      <style:paragraph-properties fo:margin-left="0.049cm" fo:margin-right="0cm" fo:margin-top="0cm" fo:margin-bottom="0cm" fo:text-align="justify" style:justify-single-word="false" fo:text-indent="0cm" style:auto-text-indent="false">
        <style:tab-stops/>
      </style:paragraph-properties>
    </style:style>
    <style:style style:name="P43" style:family="paragraph" style:parent-style-name="Text_20_body">
      <style:paragraph-properties fo:margin-left="0.049cm" fo:margin-right="0cm" fo:margin-top="0cm" fo:margin-bottom="0cm" fo:text-align="justify" style:justify-single-word="false" fo:text-indent="0cm" style:auto-text-indent="false">
        <style:tab-stops>
          <style:tab-stop style:position="8.202cm"/>
        </style:tab-stops>
      </style:paragraph-properties>
      <style:text-properties fo:color="#ff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44" style:family="paragraph" style:parent-style-name="Text_20_body">
      <style:paragraph-properties fo:margin-left="0.049cm" fo:margin-right="0cm" fo:margin-top="0cm" fo:margin-bottom="0cm" fo:text-align="justify" style:justify-single-word="false" fo:text-indent="0cm" style:auto-text-indent="false">
        <style:tab-stops>
          <style:tab-stop style:position="8.202cm"/>
        </style:tab-stops>
      </style:paragraph-properties>
      <style:text-properties fo:color="#000000" style:font-name="Times New Roman" fo:font-size="14pt" style:font-size-asian="14pt" style:font-size-complex="14pt"/>
    </style:style>
    <style:style style:name="P45" style:family="paragraph" style:parent-style-name="Text_20_body">
      <style:paragraph-properties fo:margin-left="0.049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6" style:family="paragraph" style:parent-style-name="Text_20_body">
      <style:paragraph-properties fo:margin-left="0.049cm" fo:margin-right="0cm" fo:margin-top="0cm" fo:margin-bottom="0cm" fo:text-align="justify" style:justify-single-word="false" fo:text-indent="0cm" style:auto-text-indent="false">
        <style:tab-stops/>
      </style:paragraph-properties>
      <style:text-properties fo:color="#000000" style:font-name="Times New Roman" fo:font-size="14pt" fo:background-color="#ffffff" style:font-name-asian="TimesNewRomanPSMT" style:font-size-asian="14pt" style:language-asian="ru" style:country-asian="RU" style:font-name-complex="TimesNewRomanPSMT" style:font-size-complex="14pt"/>
    </style:style>
    <style:style style:name="P47" style:family="paragraph" style:parent-style-name="Text_20_body">
      <style:paragraph-properties fo:margin-left="0.049cm" fo:margin-right="0cm" fo:margin-top="0cm" fo:margin-bottom="0cm" fo:text-align="justify" style:justify-single-word="false" fo:text-indent="0cm" style:auto-text-indent="false">
        <style:tab-stops>
          <style:tab-stop style:position="8.202cm"/>
        </style:tab-stops>
      </style:paragraph-properties>
      <style:text-properties fo:color="#000000" fo:font-size="14pt" style:font-size-asian="14pt" style:font-size-complex="14pt"/>
    </style:style>
    <style:style style:name="P48" style:family="paragraph" style:parent-style-name="Text_20_body">
      <style:paragraph-properties fo:margin-left="0.049cm" fo:margin-right="0cm" fo:margin-top="0cm" fo:margin-bottom="0cm" fo:text-align="justify" style:justify-single-word="false" fo:text-indent="0cm" style:auto-text-indent="false" fo:background-color="#ffffff">
        <style:tab-stops/>
        <style:background-image/>
      </style:paragraph-properties>
      <style:text-properties fo:color="#000000" style:font-name="Times New Roman" fo:font-size="14pt" fo:background-color="#ffffff" style:font-name-asian="TimesNewRomanPSMT" style:font-size-asian="14pt" style:language-asian="ru" style:country-asian="RU" style:font-name-complex="TimesNewRomanPSMT" style:font-size-complex="14pt"/>
    </style:style>
    <style:style style:name="P49" style:family="paragraph" style:parent-style-name="Text_20_body">
      <style:paragraph-properties fo:margin-left="0.049cm" fo:margin-right="0cm" fo:margin-top="0cm" fo:margin-bottom="0cm" fo:text-align="justify" style:justify-single-word="false" fo:text-indent="0cm" style:auto-text-indent="false" fo:background-color="#ffffff">
        <style:tab-stops/>
        <style:background-image/>
      </style:paragraph-properties>
      <style:text-properties fo:color="#000000" fo:font-size="14pt" fo:background-color="#ffffff" style:font-name-asian="TimesNewRomanPSMT" style:font-size-asian="14pt" style:language-asian="ru" style:country-asian="RU" style:font-name-complex="TimesNewRomanPSMT" style:font-size-complex="14pt"/>
    </style:style>
    <style:style style:name="P50" style:family="paragraph" style:parent-style-name="Text_20_body">
      <style:paragraph-properties fo:margin-left="0cm" fo:margin-right="0cm" fo:margin-top="0cm" fo:margin-bottom="0cm" fo:text-align="justify" style:justify-single-word="false" fo:text-indent="1.217cm" style:auto-text-indent="false" fo:background-color="#ffffff">
        <style:background-image/>
      </style:paragraph-properties>
      <style:text-properties fo:color="#000000" fo:font-size="14pt" fo:background-color="#ffffff" style:font-name-asian="TimesNewRomanPSMT" style:font-size-asian="14pt" style:language-asian="ru" style:country-asian="RU" style:font-name-complex="TimesNewRomanPSMT" style:font-size-complex="14pt"/>
    </style:style>
    <style:style style:name="P51"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52" style:family="paragraph" style:parent-style-name="Heading_20_2">
      <style:paragraph-properties fo:margin-left="4.189cm" fo:margin-right="0.095cm" fo:margin-top="0cm" fo:margin-bottom="0cm" fo:text-align="end" style:justify-single-word="false" fo:text-indent="0cm" style:auto-text-indent="false">
        <style:tab-stops>
          <style:tab-stop style:position="14.363cm"/>
        </style:tab-stops>
      </style:paragraph-properties>
      <style:text-properties fo:color="#000000" style:font-name="Times New Roman" fo:font-size="14pt" style:font-size-asian="14pt" style:font-size-complex="14pt"/>
    </style:style>
    <style:style style:name="P53" style:family="paragraph" style:parent-style-name="Standard">
      <style:paragraph-properties fo:margin-left="0cm" fo:margin-right="0cm" fo:text-align="justify" style:justify-single-word="false" fo:text-indent="1.217cm" style:auto-text-indent="false"/>
    </style:style>
    <style:style style:name="P54" style:family="paragraph" style:parent-style-name="Standard">
      <style:paragraph-properties fo:margin-left="0cm" fo:margin-right="0cm" fo:text-align="justify" style:justify-single-word="false" fo:text-indent="1.217cm" style:auto-text-indent="false"/>
      <style:text-properties fo:color="#000000" fo:background-color="#ffffff" style:font-name-asian="Times New Roman" style:font-name-complex="Times New Roman"/>
    </style:style>
    <style:style style:name="T1" style:family="text">
      <style:text-properties style:language-asian="ru" style:country-asian="RU" style:language-complex="ar" style:country-complex="SA"/>
    </style:style>
    <style:style style:name="T2" style:family="text">
      <style:text-properties fo:color="#000000" fo:font-size="10pt" fo:letter-spacing="normal" style:text-underline-style="none" fo:background-color="#ffffff" style:font-name-asian="TimesNewRomanPSMT" style:font-size-asian="10pt" style:language-asian="ru" style:country-asian="RU" style:font-name-complex="TimesNewRomanPSMT" style:font-size-complex="10pt"/>
    </style:style>
    <style:style style:name="T3" style:family="text">
      <style:text-properties fo:color="#000000" fo:background-color="#ffffff"/>
    </style:style>
    <style:style style:name="T4" style:family="text">
      <style:text-properties fo:color="#000000" fo:background-color="#ffffff" style:font-name-asian="Times New Roman" style:font-name-complex="Times New Roman"/>
    </style:style>
    <style:style style:name="T5" style:family="text">
      <style:text-properties fo:color="#000000" style:font-name="Times New Roman" fo:font-size="14pt" fo:font-weight="bold" style:font-size-asian="14pt" style:font-weight-asian="bold" style:font-size-complex="14pt" style:font-weight-complex="bold"/>
    </style:style>
    <style:style style:name="T6" style:family="text">
      <style:text-properties fo:color="#000000" style:font-name="Times New Roman" fo:font-size="14pt" style:font-size-asian="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style:font-size-asian="14pt" style:language-asian="ru" style:country-asian="RU" style:font-size-complex="14pt"/>
    </style:style>
    <style:style style:name="T9" style:family="text">
      <style:text-properties fo:color="#000000" style:font-name="Times New Roman" fo:font-size="14pt" fo:background-color="#ffffff" style:font-size-asian="14pt" style:font-size-complex="14pt"/>
    </style:style>
    <style:style style:name="T10" style:family="text">
      <style:text-properties fo:color="#000000" style:font-name="Times New Roman" fo:font-size="14pt" fo:background-color="#ffffff" style:font-name-asian="TimesNewRomanPSMT" style:font-size-asian="14pt" style:language-asian="ru" style:country-asian="RU" style:font-name-complex="TimesNewRomanPSMT" style:font-size-complex="14pt"/>
    </style:style>
    <style:style style:name="T11" style:family="text">
      <style:text-properties fo:color="#000000" style:font-name="Times New Roman" fo:font-size="14pt" fo:font-style="italic" style:font-size-asian="14pt" style:language-asian="ru" style:country-asian="RU" style:font-style-asian="italic" style:font-size-complex="14pt" style:font-style-complex="italic"/>
    </style:style>
    <style:style style:name="T12" style:family="text">
      <style:text-properties fo:color="#000000" style:font-name="Times New Roman" fo:font-size="14pt" fo:language="en" fo:country="US" style:font-size-asian="14pt" style:font-size-complex="14pt"/>
    </style:style>
    <style:style style:name="T13" style:family="text">
      <style:text-properties fo:color="#000000" style:font-name="Times New Roman" style:font-size-asian="14pt" style:language-asian="ru" style:country-asian="RU" style:font-size-complex="14pt"/>
    </style:style>
    <style:style style:name="T14" style:family="text">
      <style:text-properties fo:font-variant="normal" fo:text-transform="none" style:text-line-through-style="none" style:text-position="0% 100%" fo:letter-spacing="normal" fo:language="ru" fo:country="RU" fo:font-style="normal" style:text-underline-style="none" fo:font-weight="normal" style:language-asian="ru" style:country-asian="RU" style:font-style-asian="normal" style:font-weight-asian="normal" style:font-style-complex="normal" style:font-weight-complex="normal" style:text-scale="100%"/>
    </style:style>
    <style:style style:name="T15" style:family="text">
      <style:text-properties style:text-line-through-style="none" style:text-position="0% 100%" style:text-underline-style="none" fo:font-weight="normal" style:font-name-asian="Times New Roman" style:font-size-asian="14pt" style:font-weight-asian="normal" style:font-name-complex="Times New Roman" style:font-size-complex="14pt" style:font-weight-complex="normal"/>
    </style:style>
    <style:style style:name="T16" style:family="text">
      <style:text-properties style:text-line-through-style="none" style:text-position="0% 100%" style:text-underline-style="none" fo:font-weight="normal" style:font-name-asian="Times New Roman" style:font-weight-asian="normal" style:font-name-complex="Times New Roman" style:font-weight-complex="normal"/>
    </style:style>
    <style:style style:name="T17"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 style:family="text">
      <style:text-properties style:text-line-through-style="none" style:text-position="-15% 100%" style:text-underline-style="none" fo:font-weight="normal" style:font-name-asian="Times New Roman" style:font-weight-asian="normal" style:font-name-complex="Times New Roman" style:font-weight-complex="normal"/>
    </style:style>
    <style:style style:name="T19" style:family="text">
      <style:text-properties style:text-line-through-style="none" style:text-position="-15%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0" style:family="text">
      <style:text-properties style:text-line-through-style="none" style:text-position="-38% 100%" style:text-underline-style="none" fo:font-weight="normal" style:font-name-asian="Times New Roman" style:font-weight-asian="normal" style:font-name-complex="Times New Roman" style:font-weight-complex="normal"/>
    </style:style>
    <style:style style:name="T21" style:family="text">
      <style:text-properties style:text-position="0% 100%"/>
    </style:style>
    <style:style style:name="T22" style:family="text">
      <style:text-properties fo:language="en" fo:country="US"/>
    </style:style>
    <style:style style:name="T23"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6037d4-6479-4afe-956e-955f52d44604" text:name="BossProviderVariable"/>
      </text:user-field-decls>
      <text:p text:style-name="P37"/>
      <text:p text:style-name="P30"><text:span text:style-name="Основной_20_шрифт_20_абзаца"><text:span text:style-name="T5">РЕШЕНИЕ</text:span></text:span></text:p>
      <text:p text:style-name="P30"><text:span text:style-name="Основной_20_шрифт_20_абзаца"><text:span text:style-name="T5"/></text:span></text:p>
      <text:h text:style-name="P52" text:outline-level="2"><text:span text:style-name="T23">г. Москва <text:s text:c="100"/></text:span></text:h>
      <text:p text:style-name="P31"/>
      <text:p text:style-name="P31">Резолютивная часть решения объявлена «17» октября 2016</text:p>
      <text:p text:style-name="P31">Полный текст решения изготовлен «21» октября 2016</text:p>
      <text:p text:style-name="P31"/>
      <text:p text:style-name="P13"><text:span text:style-name="Основной_20_шрифт_20_абзаца"><text:span text:style-name="T7">Коллегиальный орган Федеральной антимонопольной службы — Апелляционная коллегия Федеральной антимонопольной службы (далее — Апелляционная коллегия ФАС России, Коллегия ФАС России) в составе: </text:span></text:span><text:span text:style-name="Основной_20_шрифт_20_абзаца"><text:span text:style-name="T12">&lt;...&gt;</text:span></text:span><text:span text:style-name="Основной_20_шрифт_20_абзаца"><text:span text:style-name="T9">,</text:span></text:span></text:p>
      <text:p text:style-name="P13"><text:span text:style-name="Основной_20_шрифт_20_абзаца"><text:span text:style-name="T9">рассмотрев на заседании Коллегии ФАС России жалобу ООО «РВК-Воронеж» на решение и предписание № 04-16/3158 Управления Федеральной антимонопольной службы по Воронежской области от 19.08.2016 по делу о нарушении антимонопольного законодательства № 273-10К,</text:span></text:span></text:p>
      <text:p text:style-name="P6">в присутствии (в том числе, посредством видео-конференц-связи):</text:p>
      <text:p text:style-name="P6">от заявителя – представители ООО «РВК-Воронеж» <text:span text:style-name="T22">&lt;...&gt;</text:span> по доверенности от 26.08.2016 № 177, <text:span text:style-name="T22">&lt;...&gt;</text:span> <text:s/>по доверенности от 26.08.2016 № 175; <text:span text:style-name="T22">&lt;...&gt;</text:span> по доверенности от 26.08.2016 № 179;</text:p>
      <text:p text:style-name="P6">от Воронежского УФАС России – заместитель руководителя – начальник информационно-аналитического отдела <text:span text:style-name="T22">&lt;...&gt;</text:span>; ведущий специалист-эксперт отдела антимонопольного контроля на товарных и финансовых рынках <text:span text:style-name="T22">&lt;...&gt;</text:span>;</text:p>
      <text:p text:style-name="P13"><text:span text:style-name="Основной_20_шрифт_20_абзаца"><text:span text:style-name="T7">от заинтересованного лица – представитель ООО «Производственное объединение «Воронежский станкоинструментальный завод» </text:span></text:span><text:span text:style-name="Основной_20_шрифт_20_абзаца"><text:span text:style-name="T12">&lt;...&gt;</text:span></text:span><text:span text:style-name="Основной_20_шрифт_20_абзаца"><text:span text:style-name="T7"> по доверенности от 25.07.2016 № б/н.</text:span></text:span></text:p>
      <text:p text:style-name="P21"><text:span text:style-name="Основной_20_шрифт_20_абзаца"><text:span text:style-name="T7">(Уведомление о дате, времени и месте рассмотрения жалобы <text:s/>размещено 12.10.2016 на официальном сайте ФАС России </text:span></text:span><text:a xlink:type="simple" xlink:href="http://www.fas.gov.ru/" office:target-frame-name="_top" xlink:show="replace"><text:span text:style-name="Основной_20_шрифт_20_абзаца">www.fas.gov.ru</text:span></text:a><text:span text:style-name="Основной_20_шрифт_20_абзаца"><text:span text:style-name="T7"> в информационно-телекоммуникационной сети «Интернет»)</text:span></text:span><text:span text:style-name="Основной_20_шрифт_20_абзаца"><text:span text:style-name="T9">,</text:span></text:span></text:p>
      <text:p text:style-name="P51"/>
      <text:p text:style-name="P15"/>
      <text:p text:style-name="P18">УСТАНОВИЛА:</text:p>
      <text:p text:style-name="P19"/>
      <text:p text:style-name="P19"/>
      <text:p text:style-name="P6">В Федеральную антимонопольную службу поступила жалоба <text:s text:c="64"/>ООО «РВК-Воронеж» (далее — Заявитель, Общество) на решение и предписание № 04-16/3158 Управления Федеральной антимонопольной службы по Воронежской области от 19.08.2016 по делу о нарушении антимонопольного законодательства № 273-10К (далее — Решение Воронежского УФАС России / Предписание Воронежского УФАС России).</text:p>
      <text:p text:style-name="P10">Оспариваемым Решением Воронежского УФАС России:</text:p>
      <text:list xml:id="list3889476447442286179" text:style-name="L1">
        <text:list-item>
          <text:p text:style-name="P38">признан факт наличия у ООО «РВК-Воронеж» доминирующего положения на рынке услуг по водоснабжению в пределах зоны обслуживания в <text:soft-page-break/>г. Воронеже;</text:p>
        </text:list-item>
        <text:list-item>
          <text:p text:style-name="P38">признан факт наличия у ООО «РВК-Воронеж» доминирующего положения на рынке услуг по водоотведению в пределах зоны обслуживания в г. Воронеже;</text:p>
        </text:list-item>
        <text:list-item>
          <text:p text:style-name="P38">действия ООО «РВК-Воронеж» по нарушению установленного нормативными правовыми актами порядка ценообразования путем необоснованного начисления и взимания с ООО «ПО «ВСЗ» платы за негативное воздействие на работу централизованной системы водоотведения за периоды, превышающие трехмесячный срок с момента отбора контрольных проб, что привело к ущемлению его интересов, признаны злоупотреблением доминирующим положением и нарушением пункта 10 части 1 статьи 10 Закона о защите конкуренции.</text:p>
        </text:list-item>
      </text:list>
      <text:p text:style-name="P24"><text:span text:style-name="Основной_20_шрифт_20_абзаца"><text:span text:style-name="T8"><text:tab/></text:span></text:span><text:span text:style-name="Основной_20_шрифт_20_абзаца"><text:span text:style-name="T11">Оспариваемым Предписанием Воронежского УФАС России </text:span></text:span><text:span text:style-name="Основной_20_шрифт_20_абзаца"><text:span text:style-name="T8">ООО «РВК-Воронеж»</text:span></text:span><text:span text:style-name="Основной_20_шрифт_20_абзаца"><text:span text:style-name="T11"> </text:span></text:span><text:span text:style-name="Основной_20_шрифт_20_абзаца"><text:span text:style-name="T8">предписано не допускать действий, которые могут являться препятствием для возникновения конкуренции и (или) могут привести к ограничению, устранению конкуренции и нарушению антимонопольного законодательства.</text:span></text:span></text:p>
      <text:p text:style-name="P25">В этих целях, ООО «РВК-Воронеж» в течение всего срока сохранения доминирующего положения на рынках услуг по водоснабжению и водоотведению в пределах зоны обслуживания в г. Воронеж не допускать действий по необоснованному начислению и взиманию с ООО «Производственное объединение «Воронежский станкоинструментальный завод» (далее — ООО «ПО «ВСЗ») платы за негативное воздействие на работу централизованной системы водоотведения за периоды, превышающие трехмесячный срок с момента отбора контрольных проб.</text:p>
      <text:p text:style-name="P6">В соответствии с частью 6 статьи 23 Закона о защите конкуренции жалобу на решение территориального антимонопольного органа в федеральный антимонопольный орган представляют лица, участвовавшие в деле, в течение одного месяца со дня принятия решения.</text:p>
      <text:p text:style-name="P6">Срок представления жалобы (вх. № 137556/16 от 19.09.2016) на решение Воронежского УФАС России Заявителем соблюден.</text:p>
      <text:p text:style-name="P6">Согласно материалам и сведениям по делу № 273-10К, ООО «РВК-Воронеж» является лицом, участвовавшим в деле в качестве ответчика.</text:p>
      <text:p text:style-name="P13"><text:span text:style-name="Основной_20_шрифт_20_абзаца"><text:span text:style-name="T7">По мнению ООО «РВК-Воронеж», Решение Воронежского УФАС России нарушает нормы антимонопольного законодательства, содержит субъективные, не подтвержденные материалами дела выводы, а также нарушает единообразие практики в сфере применения антимонопольного законодательства по следующим основаниям:</text:span></text:span></text:p>
      <text:list xml:id="list3509868460229611465" text:style-name="L2">
        <text:list-item>
          <text:p text:style-name="P39">Комиссия Воронежского УФАС России (далее — Комиссия) ошибочно квалифицировала плату за негативное воздействие на систему водоотведения как цену;</text:p>
        </text:list-item>
        <text:list-item>
          <text:p text:style-name="P39"><text:soft-page-break/>отсутствует самостоятельный рынок услуг по плате за негативное воздействие на систему водоотведения;</text:p>
        </text:list-item>
        <text:list-item>
          <text:p text:style-name="P40"><text:span text:style-name="Основной_20_шрифт_20_абзаца"><text:span text:style-name="T7">Правила холодного водоснабжения и водоотведения, утвержденные постановлением Правительства РФ от 29.07.2013 № 644 (далее — Правила <text:s text:c="8"/>№ 644) не устанавливают порядок ценообразования платы за негативное воздействие на систему водоотведения;</text:span></text:span></text:p>
        </text:list-item>
        <text:list-item>
          <text:p text:style-name="P40"><text:span text:style-name="Основной_20_шрифт_20_абзаца"><text:span text:style-name="T7">плата за негативное воздействие не является ценой, поскольку, </text:span></text:span><text:span text:style-name="Основной_20_шрифт_20_абзаца"><text:span text:style-name="T7">согласно закону, не входит в цену услуг по водоотведению и не включена в тариф по водоотведению. Плата - это самостоятельный платёж, <text:s/>призванный покрыть убытки организации водопроводно-канализационного хозяйства, рассчитываемый в порядке, предусмотренном разделом 7 Правил № 644;</text:span></text:span></text:p>
        </text:list-item>
        <text:list-item>
          <text:p text:style-name="P39">законодательство не содержит предельного срока начисления платы за негативное воздействие на систему водоотведения;</text:p>
        </text:list-item>
        <text:list-item>
          <text:p text:style-name="P40"><text:span text:style-name="Основной_20_шрифт_20_абзаца"><text:span text:style-name="T7">Комиссия не учла, что в соответствии с пунктом 2.2.5 договора от 26.05.2009 № 17 на отпуск питьевой воды, прием, транспортировку сточных вод и загрязняющих веществ в составе сточных вод отобранные пробы считаются действительными до следующего отбора проб и применяются для расчёта платы за негативное воздействие;</text:span></text:span></text:p>
        </text:list-item>
        <text:list-item>
          <text:p text:style-name="P39">спор о размере платы и обоснованности её начисления за тот или иной период является гражданско-правовым спором и его уполномочен рассматривать только суд. В нарушение пункта 5 постановления Пленума ВАС РФ от 30.06.2008 № 30 антимонопольный орган вмешался в рассмотрение гражданско-правого спора, имеющегося между сторонами и рассматриваемого с 29.03.2016 Арбитражным судом Воронежской области;</text:p>
        </text:list-item>
        <text:list-item>
          <text:p text:style-name="P39">отсутствуют признаки нарушения, предусмотренного пункта 10 части 1 статьи 10 Закона о защите конкуренции и производство по делу должно было быть прекращено;</text:p>
        </text:list-item>
        <text:list-item>
          <text:p text:style-name="P39">антимонопольный орган не обладает необходимой компетенцией по проверке порядка исчисления платы за негативное воздействие на систему водоотведения;</text:p>
        </text:list-item>
        <text:list-item>
          <text:p text:style-name="P39">действия ООО «РВК-Воронеж» по начислению платы за негативное воздействие не ущемляют интересы ООО «ПО «ВСЗ»,</text:p>
        </text:list-item>
      </text:list>
      <text:list xml:id="list3452123231817835061" text:style-name="L3">
        <text:list-item>
          <text:p text:style-name="P41"><text:span text:style-name="Основной_20_шрифт_20_абзаца"><text:span text:style-name="T7">приняв спорное решение и предписание, Комиссия УФАС по Воронежской области нарушила пункты 111 и 118 Правил № 644, освободив абонента от обязанности вносить плату за негативное воздействие, при наличии доказанного факта сброса сточных вод с повышенным содержанием загрязняющих веществ.</text:span></text:span></text:p>
        </text:list-item>
      </text:list>
      <text:p text:style-name="P6">При рассмотрении жалобы Апелляционной коллегией ФАС России установлены следующие обстоятельства.</text:p>
      <text:p text:style-name="P13"><text:span text:style-name="Основной_20_шрифт_20_абзаца"><text:span text:style-name="T6">27.05.2016 в года </text:span></text:span><text:span text:style-name="Основной_20_шрифт_20_абзаца"><text:span text:style-name="T7">Воронежское УФАС России</text:span></text:span><text:span text:style-name="Основной_20_шрифт_20_абзаца"><text:span text:style-name="T6"> поступило заявление ООО «ПО «ВСЗ» на действия ООО «РВК-Воронеж», связанные с незаконным, по </text:span></text:span><text:soft-page-break/><text:span text:style-name="Основной_20_шрифт_20_абзаца"><text:span text:style-name="T6">мнению ООО «ПО «ВСЗ», начислением и взиманием платы за негативное воздействие на работу централизованной системы водоотведения, а также с угрозой, в случае неоплаты, прекращения водоснабжения и (или) водоотведения здания ООО «ПО «ВСЗ», находящегося по адресу: г. Воронеж, пр. Труда, д. 48.</text:span></text:span></text:p>
      <text:p text:style-name="P8">ООО «ПО «ВСЗ» считает действия ООО «РВК-Воронеж» по начислению и взиманию платы за негативное воздействие на работу централизованной системы водоотведения за периоды, превышающие 3 календарных месяца с момента отбора контрольных проб на соответствие допустимым концентрациям, незаконными и необоснованными, в связи с чем, имеющими своим результатом ущемление интересов заявителя, поскольку данные действия противоречат пункту 123 Правил № 644.</text:p>
      <text:p text:style-name="P8">Из материалов дела № 273-10К следует, что между ООО «РВК-Воронеж» и ООО «ПО «ВСЗ» заключен договор от 26.05.2009 № 17 на отпуск питьевой воды, прием, транспортировку сточных вод и загрязняющих веществ в составе сточных вод. Согласно пункту 2.2.3 указанного договора отбор контрольной пробы производится ООО «РВК — Воронеж» не реже 1-го раза в год.</text:p>
      <text:p text:style-name="P8">В августе 2014 и августе 2015 ООО «РВК-Воронеж» был произведен отбор сточных вод, отводимых в системы канализации абонентом (протокол от 25.08.2014 № 157/1 и протокол от 24.08.2015 № 187/1). По результатам исследования проб выявлены несоответствия допустимым концентрациям.</text:p>
      <text:p text:style-name="P9">На основании указанных результатов испытаний ООО «РВК-Воронеж» произвело расчет платы за негативное воздействие на работу централизованной системы водоотведения за следующие периоды:</text:p>
      <text:p text:style-name="P11">с 01.08.2014 по 31.07.2015 - на основании протокола от 25.08.2014 <text:s text:c="17"/>№ 157/1- сумма 383 796,93 руб. (оплачена ООО «ПО «ВСЗ» полностью),</text:p>
      <text:p text:style-name="P11">с 01.08.2015 по 31.03.2016 - на основании протокола от 24.08.2015 <text:s text:c="11"/>№ 187/1- сумма 816 416,03 руб. (оплачена ООО «ПО «ВСЗ» полностью).</text:p>
      <text:p text:style-name="P11">За период с 01.08.2014 по 31.10.2014 (плата, начисленная в соответствии с порядком ценообразования, установленным пунктом 123 Правил № 644):</text:p>
      <text:p text:style-name="P11">92 001,92 (сумма руб. с НДС)</text:p>
      <text:p text:style-name="P11">За период с 01.11.2014 по 31.07.2015 (плата, начисленная с нарушением порядка ценообразования, установленного пунктом 123 Правил № 644):</text:p>
      <text:p text:style-name="P11">291 795,01 (сумма руб. с НДС)</text:p>
      <text:p text:style-name="P11">За период с 01.08.2015 по 31.10.2015 (плата, начисленная в соответствии с порядком ценообразования, установленным пунктом 123 Правил № 644):</text:p>
      <text:p text:style-name="P11">281 429,93 (сумма руб. с НДС)</text:p>
      <text:p text:style-name="P11">За период с 01.11.2015 по 31.03.2016 (плата, начисленная с нарушением порядка ценообразования, установленного пунктом 123 Правил № 644):</text:p>
      <text:p text:style-name="P11">534 986,10 (сумма руб. с НДС).</text:p>
      <text:p text:style-name="P8">Кроме того, ООО «РВК-Воронеж» произвело начисление платы за апрель, угрожая в случае неоплаты прекращением (ограничением) водоснабжения и (или) водоотведения (Претензия об оплате задолженности от 08.04.2016 <text:s text:c="10"/><text:soft-page-break/>№ 4652/16-09 — имеется в материалах дела).</text:p>
      <text:p text:style-name="P8">Таким образом, из материалов дела о нарушении антимонопольного законодательства № 273-10К следует, что ООО «РВК-Воронеж» начисляло плату за негативное воздействие на работу централизованной системы водоотведения, на основании протокола испытаний от 25.08.2014 № 157/1 - за период 12 календарных месяцев (август 2014 - июль 2015), на основании протокола испытаний от 24.08.2015 № 187/1 — за период 9 календарных месяцев (август 2015 - апрель 2016).</text:p>
      <text:p text:style-name="P6">Изучив доводы ООО «РВК-Воронеж», Воронежского УФАС России, ООО «ПО «ВСЗ», материалы дела о нарушении антимонопольного законодательства № 273-10К, Апелляционная коллегия ФАС России приходит к следующим выводам.</text:p>
      <text:p text:style-name="P8">В соответствии со статьей 16 Федерального закона от 10.01.2012 № 7-ФЗ «Об охране окружающей среды» негативное воздействие на окружающую среду является платным. Порядок исчисления и взимания платы за негативное воздействие на окружающую среду устанавливается Правительством Российской Федерации.</text:p>
      <text:p text:style-name="P8">В соответствии с пунктом 10 статьи 7 Федерального закона от 07.12.2011 № 416-ФЗ «О водоснабжении и водоотведении» в случае, если сточные воды, принимаемые от абонента в централизованную систему водоотведения, содержат загрязняющие вещества, иные вещества и микроорганизмы, негативно воздействующие на работу такой системы, абонент обязан компенсировать организации, осуществляющей водоотведение, расходы, связанные с негативным воздействием указанных веществ и микроорганизмов на работу централизованной системы водоотведения, в размере и порядке, которые установлены правилами холодного водоснабжения и водоотведения, утвержденными Правительством Российской Федерации.</text:p>
      <text:p text:style-name="P8">В соответствии с пунктом 25 Правил № 644,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сточных вод, установленные Федеральным законом от 07.12.2011 № 416-ФЗ «О водоснабжении и водоотведении», законодательством Российской Федерации об охране окружающей среды и Правилами № 644, нормативы по объему и составу отводимых в централизованную систему водоотведения сточных вод, а также производить организации водопроводно-канализационного хозяйства оплату водоотведения в порядке, размере и сроки, которые определены в договоре водоотведения.</text:p>
      <text:p text:style-name="P8">На основании подпункту «г» пункта 36 Правил № 644 организация водопроводно-канализационного хозяйства имеет право взимать с абонентов плату за отведение сточных вод сверх установленных нормативов по объему и <text:soft-page-break/>составу отводимых в централизованную систему водоотведения сточных вод и плату за негативное воздействие на работу централизованной системы водоотведения, а также плату за сброс веществ, запрещенных или не разрешенных к сбросу в централизованные системы водоотведения.</text:p>
      <text:p text:style-name="P8">Согласно требованиям Правил № 644, абоненты обязаны соблюдать требования к составу и свойствам сточных вод, отводимых в централизованную систему водоотведения, установленные указанными правилами, в целях предотвращения негативного воздействия сточных вод на работу централизованной системы водоотведения. Состав и свойства сточных вод, принимаемых (отводимых) в централизованные системы водоотведения, должны соответствовать нормативным показателям общих свойств сточных вод и допустимым концентрациям загрязняющих веществ в сточных водах, допущенных к сбросу в централизованную систему водоотведения, предусмотренным приложением № 3 Правил № 644 (пункт 114 Правил № 644).</text:p>
      <text:p text:style-name="P9">Согласно пункту 118 в случае если сточные воды, принимаемые от абонента в централизованную систему водоотведения, содержат загрязняющие вещества, иные вещества и микроорганизмы, негативно воздействующие на работу такой системы, не отвечающие требованиям, установленным пунктом 114 Правил № 644, абонент обязан компенсировать организации, осуществляющей водоотведение, расходы, связанные с негативным воздействием сточных вод на работу централизованной системы водоотведения (далее - плата за негативное воздействие на работу централизованной системы водоотведения), в порядке и размере, которые определены данными правилами.</text:p>
      <text:p text:style-name="P8">Формирование платы за негативное воздействие на работу централизованной системы водоотведения не образует самостоятельного товарного рынка, так как возникновение права на компенсацию расходов по очистке водостока, содержащего загрязняющие вещества, превышающие установленные законодательством показатели, у организации водопроводно-канализационного хозяйства связано непосредственно с оказанием услуг по водоотведению.</text:p>
      <text:p text:style-name="P14"><text:span text:style-name="Основной_20_шрифт_20_абзаца"><text:span text:style-name="T13">Таким образом, комиссией Воронежского УФАС России верно определен товарный рынок, на котором совершены рассматриваемые действия, – рынок услуг по водоотведению, и верно признан факт наличия у ООО «РВК-Воронеж» доминирующего положения на рынке услуг по водоотведению в пределах зоны обслуживания в г. Воронеже.</text:span></text:span></text:p>
      <text:p text:style-name="P7">Порядок расчета платы за негативное воздействие на работу централизованной системы водоотведения установлен пунктом 123 Правил <text:s text:c="12"/>№ 644.</text:p>
      <text:p text:style-name="P22"><text:s/>В случае если абонент осуществил сброс сточных вод с нарушением требований, установленных пунктом 114 Правил № 644, размер платы за негативное воздействие на работу централизованной системы водоотведения, в части превышения допустимой концентрации загрязняющего вещества без <text:soft-page-break/>учета налога на добавленную стоимость (веществ) и нормативов свойств сточных вод, определяется по формуле:</text:p>
      <text:p text:style-name="P22"/>
      <text:p text:style-name="P28"/>
      <text:p text:style-name="P29"><text:span text:style-name="T21"><draw:frame draw:style-name="fr5" draw:name="Графический объект1" text:anchor-type="as-char" svg:y="-1.307cm" svg:width="8.648cm" svg:height="1.605cm" draw:z-index="0"><draw:image xlink:href="Pictures/2000000700002B9E0000077267237E35.svm" xlink:type="simple" xlink:show="embed" xlink:actuate="onLoad"/></draw:frame></text:span>,</text:p>
      <text:p text:style-name="P29"/>
      <text:p text:style-name="P28">где:</text:p>
      <text:p text:style-name="P27"><text:span text:style-name="T18"><draw:frame draw:style-name="fr6" draw:name="Графический объект2" text:anchor-type="as-char" svg:width="1.166cm" svg:height="0.577cm" draw:z-index="1"><draw:image xlink:href="Pictures/2000000A000052AF00002AFF5779D8CF.wmf" xlink:type="simple" xlink:show="embed" xlink:actuate="onLoad"/></draw:frame></text:span><text:span text:style-name="T16"> - фактическая концентрация i-го загрязняющего вещества или фактический показатель свойств сточных вод абонента в декларации о составе и свойствах сточных вод, либо в расчете платы, предусмотренном </text:span><text:span text:style-name="T16">приложением № 5, либо в контрольной пробе сточных вод абонента, отобранной организацией, осуществляющей водоотведение (мг/куб. дм). При наличии у абонента нескольких выпусков в систему водоотведения и при отсутствии на них приборов учета сточных вод за величину </text:span><text:span text:style-name="T18"><draw:frame draw:style-name="fr6" draw:name="Графический объект3" text:anchor-type="as-char" svg:width="1.166cm" svg:height="0.577cm" draw:z-index="2"><draw:image xlink:href="Pictures/2000000A000052AF00002AFF5779D8CF.wmf" xlink:type="simple" xlink:show="embed" xlink:actuate="onLoad"/></draw:frame></text:span><text:span text:style-name="T16"> принимается усредненное значение концентрации загрязняющего вещества (показателя свойств сточных вод) по различным выпускам, превышающее требования, установленные пунктом 114 Правил </text:span><text:span text:style-name="T16">№ 644</text:span><text:span text:style-name="T16">;</text:span></text:p>
      <text:p text:style-name="P27"><text:span text:style-name="T20"><draw:frame draw:style-name="fr6" draw:name="Графический объект4" text:anchor-type="as-char" svg:width="1.132cm" svg:height="0.711cm" draw:z-index="3"><draw:image xlink:href="Pictures/2000000A00004F60000034EB4BFCB1F0.wmf" xlink:type="simple" xlink:show="embed" xlink:actuate="onLoad"/></draw:frame></text:span><text:span text:style-name="T16"> - допустимая концентрация i-го загрязняющего вещества или допустимый показатель свойств сточных вод, предусмотренные приложением № 3 к Правилам № 644 (мг/куб. дм). В случае если значение </text:span><text:span text:style-name="T18"><draw:frame draw:style-name="fr6" draw:name="Графический объект5" text:anchor-type="as-char" svg:width="1.166cm" svg:height="0.577cm" draw:z-index="4"><draw:image xlink:href="Pictures/2000000A000052AF00002AFF5779D8CF.wmf" xlink:type="simple" xlink:show="embed" xlink:actuate="onLoad"/></draw:frame></text:span><text:span text:style-name="T16"> по водородному показателю составляет от 5 до 6,5, при расчете платы значение </text:span><text:span text:style-name="T20"><draw:frame draw:style-name="fr6" draw:name="Графический объект6" text:anchor-type="as-char" svg:width="1.132cm" svg:height="0.711cm" draw:z-index="5"><draw:image xlink:href="Pictures/2000000A00004F60000034EB4BFCB1F0.wmf" xlink:type="simple" xlink:show="embed" xlink:actuate="onLoad"/></draw:frame></text:span><text:span text:style-name="T16"> принимается равным 6,5, в случае, если от 9 до 10, принимается равным 9;</text:span></text:p>
      <text:p text:style-name="P28">Т - тариф на водоотведение, действующий для абонента, без учета налога на добавленную стоимость (руб/куб. м);</text:p>
      <text:p text:style-name="P27"><text:span text:style-name="T16">Q - объем сточных вод, отведенных абонентом за период от обнаружения превышения требований, установленных пунктом 114 Правил № 644, до следующего отбора проб организацией, осуществляющей водоотведение, но не бо</text:span><text:span text:style-name="T16">лее 3 календарных месяцев. При этом объем сточных вод учитывается с начала календарного месяца, в котором зафиксировано превышение, независимо от даты отбора контрольных проб. Предельный размер платы, рассчитанной в соответствии с настоящим пунктом, составляет 10-кратный тариф на водоотведение без учета налога на добавленную стоимость, умноженный на общий объем сточных вод, отведенных абонентом, за период, указанный в настоящем пункте.</text:span></text:p>
      <text:p text:style-name="P26"><text:span text:style-name="T17">В случае если в контрольной пробе сточных вод, отобранной организацией, осуществляющей водоотведение, значение </text:span><text:span text:style-name="T19"><draw:frame draw:style-name="fr6" draw:name="Графический объект7" text:anchor-type="as-char" svg:width="1.166cm" svg:height="0.577cm" draw:z-index="6"><draw:image xlink:href="Pictures/2000000A000052AF00002AFF5779D8CF.wmf" xlink:type="simple" xlink:show="embed" xlink:actuate="onLoad"/></draw:frame></text:span><text:span text:style-name="T17"> по какому-либо показателю зафиксировано больше значения, заявленного абонентом в </text:span><text:soft-page-break/><text:span text:style-name="T17">декларации о составе и свойствах сточных вод, отводимых в централизованную систему водоотведения, либо в расчете платы за негативное воздействие на работу централизованной системы водоотведения, предус</text:span><text:span text:style-name="T17">мотренном приложением № 5 к</text:span><text:span text:style-name="T17"> Правилам № 644, организация, осуществляющая водоотведение, производит перерасчет платы.</text:span></text:p>
      <text:p text:style-name="P9">Таким образом, нормативными правовыми актами установлен порядок ценообразования платы за негативное воздействие на работу централизованной системы водоотведения, который является обязательным для соблюдения организациями водопроводно-канализационного хозяйства.</text:p>
      <text:p text:style-name="P12">ООО «РВК-Воронеж» осуществляло расчет платы <text:span text:style-name="T15">за негативное воздействие на работу централизованной системы водоотведения, без учета контрольных проб сточных вод, отбор которых в соответствии с <text:s/>Правилами <text:s text:c="6"/>№ 644 необходимо осуществлять не реже чем по прошествии 3 календарных месяцев, и как следствие, выставляло счета, сформированные с нарушением требований, установленн</text:span><text:span text:style-name="T15">ых пунктом 114 </text:span><text:span text:style-name="T15">Правил № 644, иначе говоря, не предусмотренные законодательством, при этом,</text:span><text:span text:style-name="T15"> угрожая в случае неоплаты указанных счетов прекращением (ограничением) водоснабжения и (или) водоотведения (Претензия об оплате задолженности от 08.04.2016 <text:s text:c="22"/></text:span><text:span text:style-name="T15">№ 4652/16-09 — имеется в материалах дела).</text:span></text:p>
      <text:p text:style-name="P7">Воронежское УФАС России верно квалифицировало действия ООО «РВК-Воронеж» по <text:span text:style-name="T14">необоснованному начислению и взиманию с ООО «ПО «ВСЗ» платы за негативное воздействие на работу централизованной системы водоотведения за периоды, превышающие трехмесячный срок с момента отбора контрольных проб, как </text:span><text:span text:style-name="T14">злоупотребление доминирующим положением и нарушение пункта 10 части 1 статьи 10 Закона о защите конкуренции.</text:span></text:p>
      <text:p text:style-name="P24"><text:span text:style-name="Основной_20_шрифт_20_абзаца"><text:span text:style-name="T8">Учитывая изложенное, Апелляционная коллегия ФАС России приходит к выводу о том, что установленные по делу обстоятельства свидетельствуют о правильных действиях Комиссии Воронежского УФАС России по признанию действий ООО «РВК-Воронеж» злоупотреблением доминирующим положением и нарушением пункта 10 части 1 статьи 10 Закона о защите конкуренции, выразившихся в нарушении установленного нормативными правовыми актами порядка ценообразования путем необоснованного начисления и взимания с ООО «ПО «ВСЗ» платы за негативное воздействие на работу централизованной системы водоотведения за периоды с 01.11.2014 по 31.07.2015, рассчитанной на основании протокола исследования проб сточных вод, отводимых в системы канализации ООО «ПО «ВСЗ», от 25.08.2014 № 157/1, и с 01.11.2015 по 31.03.2016, рассчитанной на основании протокола исследования проб сточных вод, отводимых в системы канализации ООО «ПО «ВСЗ», от 24.08.2015 <text:s text:c="10"/>№ 187/1, то есть <text:s/>за периоды, превышающие трехмесячный срок с момента отбора контрольных проб, что привело к ущемлению интересов ООО «ПО «ВСЗ».</text:span></text:span></text:p>
      <text:p text:style-name="P23">Решение и предписание № 04-16/3158 Воронежского УФАС России от <text:soft-page-break/>19.08.2016 по делу о нарушении антимонопольного законодательства <text:s text:c="19"/>№ 273-10К не нарушают единообразие в применении антимонопольными органами норм антимонопольного законодательства.</text:p>
      <text:p text:style-name="P23"/>
      <text:p text:style-name="P16">На основании изложенного, руководствуясь частью 10 статьи 23 Закона о защите конкуренции, Апелляционная коллегия ФАС России,</text:p>
      <text:p text:style-name="P16"/>
      <text:p text:style-name="P16"/>
      <text:p text:style-name="P17">РЕШИЛА:</text:p>
      <text:p text:style-name="P20"/>
      <text:p text:style-name="P20"/>
      <text:p text:style-name="P15">оставить жалобу ООО «РВК-Воронеж» на решение и предписание <text:s text:c="11"/>№ 04-16/3158 Управления Федеральной антимонопольной службы по Воронежской области от 19.08.2016 по делу о нарушении антимонопольного законодательства № 273-10К без удовлетворения.</text:p>
      <text:p text:style-name="P15"/>
      <text:p text:style-name="P50"/>
      <text:p text:style-name="P50"/>
      <text:p text:style-name="P49"/>
      <text:p text:style-name="P53"><text:span text:style-name="Основной_20_шрифт_20_абзаца"><text:span text:style-name="T3">Согласно части 15 статьи 23 Закона о защите конкуренции р</text:span></text:span><text:span text:style-name="Основной_20_шрифт_20_абзаца"><text:span text:style-name="T4">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span></text:span></text:p>
      <text:p text:style-name="P54">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p>
      <text:p text:style-name="P33"/>
      <text:p text:style-name="P33"/>
      <text:p text:style-name="P33"/>
      <text:p text:style-name="P3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0003A0B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5">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12"><draw:text-box fo:min-height="0.041cm"><text:p text:style-name="Frame_20_contents">2016-107476(1) </text:p></draw:text-box></draw:frame><draw:frame draw:style-name="Mfr1" draw:name="SpdTextFrame" text:anchor-type="paragraph" svg:x="0.499cm" svg:y="28.7cm" svg:width="4.8cm" draw:z-index="20"><draw:text-box fo:min-height="0.041cm"><text:p text:style-name="Frame_20_contents">2016-10747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3"><draw:text-box fo:min-height="0.041cm"><text:p text:style-name="Frame_20_contents">2016-107476(1) </text:p></draw:text-box></draw:frame><draw:frame draw:style-name="Mfr2" draw:name="SpdBarcode" text:anchor-type="paragraph" svg:x="0cm" svg:width="3.6cm" svg:height="0.78cm" draw:z-index="24"><draw:image xlink:href="Pictures/10000201000000780000001A0003A0B4.png" xlink:type="simple" xlink:show="embed" xlink:actuate="onLoad"/></draw:frame></text:p>
      </style:footer>
    </style:master-page>
    <style:master-page style:name="HTML" style:page-layout-name="Mpm3"/>
    <style:master-page style:name="MPF0" style:page-layout-name="Mpm4" style:next-style-name="MP0">
      <style:footer>
        <text:p text:style-name="MP3"><draw:frame draw:style-name="Mfr3" draw:name="Врезка4" text:anchor-type="paragraph" svg:x="0.499cm" svg:y="28.7cm" svg:width="4.798cm" style:rel-width="scale" svg:height="0cm" style:rel-height="scale" draw:z-index="0"><draw:text-box><text:p text:style-name="Frame_20_contents">2016-107476(1)</text:p></draw:text-box></draw:frame><draw:frame draw:style-name="Mfr4" draw:name="Графический объект8" text:anchor-type="paragraph" svg:x="0cm" svg:width="3.6cm" style:rel-width="scale" svg:height="0.78cm" style:rel-height="scale" draw:z-index="0"><draw:image xlink:href="Pictures/10000201000000780000001A0003A0B4.png" xlink:type="simple" xlink:show="embed" xlink:actuate="onLoad"/></draw:frame><text:span text:style-name="Основной_20_шрифт_20_абзаца"><text:span text:style-name="MT1"/></text:span></text:p>
      </style:footer>
    </style:master-page>
    <style:master-page style:name="MP0" style:page-layout-name="Mpm5">
      <style:header>
        <text:p text:style-name="MP4"><text:page-number text:select-page="current"/></text:p>
      </style:header>
      <style:footer>
        <text:p text:style-name="MP2"><draw:frame draw:style-name="Mfr3" draw:name="Врезка2" text:anchor-type="paragraph" svg:x="0.499cm" svg:y="28.7cm" svg:width="4.798cm" style:rel-width="scale" svg:height="0.041cm" style:rel-height="scale" draw:z-index="0"><draw:text-box><text:p text:style-name="Frame_20_contents">2016-107476(1)</text:p></draw:text-box></draw:frame><draw:frame draw:style-name="Mfr3" draw:name="Врезка3" text:anchor-type="paragraph" svg:x="0.499cm" svg:y="28.7cm" svg:width="4.798cm" style:rel-width="scale" svg:height="0cm" style:rel-height="scale" draw:z-index="0"><draw:text-box><text:p text:style-name="Frame_20_contents">2016-107476(1)</text:p></draw:text-box></draw:frame><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7T15:28:28.94</meta:creation-date>
    <meta:generator>OpenOffice.org/3.4.1$Win32 OpenOffice.org_project/341m1$Build-9593</meta:generator>
    <dc:date>2016-10-27T18:56:22.28</dc:date>
    <meta:print-date>2016-10-25T13:47:53.93</meta:print-date>
    <meta:document-statistic meta:table-count="0" meta:image-count="9" meta:object-count="0" meta:page-count="9" meta:paragraph-count="88" meta:word-count="2674" meta:character-count="21095"/>
    <meta:user-defined meta:name="Поле 1"/>
    <meta:user-defined meta:name="Поле 2"/>
    <meta:user-defined meta:name="Поле 3"/>
    <meta:user-defined meta:name="Поле 4"/>
  </office:meta>
</office:document-meta>
</file>