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DD00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indent="0cm" style:auto-text-indent="false"/>
    </style:style>
    <style:style style:name="P27" style:family="paragraph" style:parent-style-name="Text_20_body" style:master-page-name="First_20_Page">
      <style:paragraph-properties style:page-number="auto"/>
      <style:text-properties fo:font-size="14pt"/>
    </style:style>
    <style:style style:name="P2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502cm" fo:margin-right="0cm" fo:text-indent="0cm" style:auto-text-indent="false"/>
    </style:style>
    <style:style style:name="P31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0pt"/>
    </style:style>
    <style:style style:name="T7" style:family="text">
      <style:text-properties fo:font-size="10pt" fo:language="en" fo:country="US"/>
    </style:style>
    <style:style style:name="T8" style:family="text">
      <style:text-properties fo:font-size="10pt"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style:font-name="Times New Roman1" fo:font-size="13.5pt" style:font-size-asian="13.5pt" style:font-size-complex="13.5pt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style:font-name="serif"/>
    </style:style>
    <style:style style:name="T16" style:family="text">
      <style:text-properties fo:font-size="10pt"/>
    </style:style>
    <style:style style:name="T17" style:family="text">
      <style:text-properties fo:font-size="10pt" fo:language="en" fo:country="US"/>
    </style:style>
    <style:style style:name="T18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76446872" text:id="ct476446872">
          <text:deletion>
            <office:change-info>
              <dc:creator>&lt;анонимный&gt;</dc:creator>
              <dc:date>2016-10-27T19:2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289017824" text:id="ct28901782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9006904" text:id="ct289006904">
          <text:deletion>
            <office:change-info>
              <dc:creator>&lt;анонимный&gt;</dc:creator>
              <dc:date>2016-10-25T13:42:00</dc:date>
            </office:change-info>
            <text:p text:style-name="P6"><text:span text:style-name="T1"><text:s/></text:span></text:p>
          </text:deletion>
        </text:changed-region>
        <text:changed-region xml:id="ct289000144" text:id="ct289000144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288999312" text:id="ct28899931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9009816" text:id="ct289009816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2">2</text:span></text:p>
          </text:deletion>
        </text:changed-region>
        <text:changed-region xml:id="ct289009712" text:id="ct289009712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2">5</text:span></text:p>
          </text:deletion>
        </text:changed-region>
        <text:changed-region xml:id="ct289003992" text:id="ct289003992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288999936" text:id="ct28899993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9000664" text:id="ct289000664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3">07</text:span></text:p>
          </text:deletion>
        </text:changed-region>
        <text:changed-region xml:id="ct289001600" text:id="ct289001600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289001704" text:id="ct28900170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9013768" text:id="ct289013768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3">1</text:span></text:p>
          </text:deletion>
        </text:changed-region>
        <text:changed-region xml:id="ct289020528" text:id="ct289020528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3">8394</text:span></text:p>
          </text:deletion>
        </text:changed-region>
        <text:changed-region xml:id="ct289014184" text:id="ct289014184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289020736" text:id="ct289020736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289008360" text:id="ct28900836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9004512" text:id="ct289004512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289003888" text:id="ct289003888">
          <text:deletion>
            <office:change-info>
              <dc:creator>&lt;анонимный&gt;</dc:creator>
              <dc:date>2016-10-25T13:41:00</dc:date>
            </office:change-info>
            <text:p text:style-name="P6"><text:span text:style-name="T4">ну</text:span></text:p>
          </text:deletion>
        </text:changed-region>
        <text:changed-region xml:id="ct288997024" text:id="ct288997024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288997128" text:id="ct28899712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9003264" text:id="ct289003264">
          <text:deletion>
            <office:change-info>
              <dc:creator>&lt;анонимный&gt;</dc:creator>
              <dc:date>2016-10-25T13:41:00</dc:date>
            </office:change-info>
            <text:p text:style-name="P6"><text:span text:style-name="T4"><text:s/>заявленную на перерегистрацию</text:span></text:p>
          </text:deletion>
        </text:changed-region>
        <text:changed-region xml:id="ct288997544" text:id="ct288997544">
          <text:deletion>
            <office:change-info>
              <dc:creator>&lt;анонимный&gt;</dc:creator>
              <dc:date>2016-10-24T11:43:00</dc:date>
            </office:change-info>
            <text:p text:style-name="P6"><text:span text:style-name="T5"><text:s/>ОАО «Биосинтез» (Россия)</text:span></text:p>
          </text:deletion>
        </text:changed-region>
        <text:changed-region xml:id="ct288997232" text:id="ct288997232">
          <text:deletion>
            <office:change-info>
              <dc:creator>&lt;анонимный&gt;</dc:creator>
              <dc:date>2016-10-25T13:42:00</dc:date>
            </office:change-info>
            <text:p text:style-name="P6"><text:span text:style-name="T5">,</text:span></text:p>
          </text:deletion>
        </text:changed-region>
        <text:changed-region xml:id="ct289003368" text:id="ct28900336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9017512" text:id="ct289017512">
          <text:deletion>
            <office:change-info>
              <dc:creator>&lt;анонимный&gt;</dc:creator>
              <dc:date>2016-08-09T10:12:00</dc:date>
            </office:change-info>
            <text:p text:style-name="P7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289000456" text:id="ct289000456">
          <text:insertion>
            <office:change-info>
              <dc:creator>&lt;анонимный&gt;</dc:creator>
              <dc:date>2016-10-25T13:42:00</dc:date>
            </office:change-info>
          </text:insertion>
        </text:changed-region>
        <text:changed-region xml:id="ct288999520" text:id="ct288999520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289003472" text:id="ct289003472">
          <text:insertion>
            <office:change-info>
              <dc:creator>&lt;анонимный&gt;</dc:creator>
              <dc:date>2016-10-25T13:42:00</dc:date>
            </office:change-info>
          </text:insertion>
        </text:changed-region>
        <text:changed-region xml:id="ct289015536" text:id="ct28901553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9003576" text:id="ct289003576">
          <text:deletion>
            <office:change-info>
              <dc:creator>&lt;анонимный&gt;</dc:creator>
              <dc:date>2016-08-09T10:13:00</dc:date>
            </office:change-info>
            <text:p text:style-name="P7">13,69</text:p>
          </text:deletion>
        </text:changed-region>
        <text:changed-region xml:id="ct289015224" text:id="ct289015224">
          <text:insertion>
            <office:change-info>
              <dc:creator>&lt;анонимный&gt;</dc:creator>
              <dc:date>2016-10-25T13:44:00</dc:date>
            </office:change-info>
          </text:insertion>
        </text:changed-region>
        <text:changed-region xml:id="ct289003784" text:id="ct28900378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9001496" text:id="ct289001496">
          <text:deletion>
            <office:change-info>
              <dc:creator>&lt;анонимный&gt;</dc:creator>
              <dc:date>2016-08-09T10:13:00</dc:date>
            </office:change-info>
            <text:p text:style-name="P8"/>
            <text:p text:style-name="P8"/>
          </text:deletion>
        </text:changed-region>
        <text:changed-region xml:id="ct288992552" text:id="ct28899255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8993176" text:id="ct288993176">
          <text:deletion>
            <office:change-info>
              <dc:creator>&lt;анонимный&gt;</dc:creator>
              <dc:date>2016-10-12T12:01:00</dc:date>
            </office:change-info>
            <text:p text:style-name="P9">А.Б. Кашеваров</text:p>
          </text:deletion>
        </text:changed-region>
        <text:changed-region xml:id="ct288999416" text:id="ct288999416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288993800" text:id="ct28899380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89000248" text:id="ct289000248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289016784" text:id="ct289016784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6"/></text:p>
            <text:p text:style-name="P10"><text:span text:style-name="T6"/></text:p>
          </text:deletion>
        </text:changed-region>
        <text:changed-region xml:id="ct289016160" text:id="ct289016160">
          <text:deletion>
            <office:change-info>
              <dc:creator>&lt;анонимный&gt;</dc:creator>
              <dc:date>2016-10-27T19:23:00</dc:date>
            </office:change-info>
            <text:p text:style-name="P10"><text:span text:style-name="T6">Е.С. Лапшина, </text:span><text:span text:style-name="T7">8 (499) 755-23-23 </text:span><text:span text:style-name="T8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021969-4c47-436d-bf1e-3868817677d9" text:name="BossProviderVariable"/>
      </text:user-field-decls>
      <text:p text:style-name="P31"><text:change text:change-id="ct476446872"/></text:p>
      <text:p text:style-name="P15"><text:change-start text:change-id="ct289017824"/>РЕШЕНИЕ</text:p>
      <text:p text:style-name="P15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6"><text:span text:style-name="T1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289017824"/><text:change text:change-id="ct289006904"/><text:change-start text:change-id="ct289000144"/><text:span text:style-name="T1"> </text:span><text:change-end text:change-id="ct289000144"/><text:change-start text:change-id="ct288999312"/><text:span text:style-name="T1">№ 865, Федеральная антимонопольная служба рассмотрела документы, представленные письмом Минздрава России от </text:span><text:change-end text:change-id="ct288999312"/><text:change text:change-id="ct289009816"/><text:change text:change-id="ct289009712"/><text:change-start text:change-id="ct289003992"/><text:span text:style-name="T2">17</text:span><text:change-end text:change-id="ct289003992"/><text:change-start text:change-id="ct288999936"/><text:span text:style-name="T3">.</text:span><text:change-end text:change-id="ct288999936"/><text:change text:change-id="ct289000664"/><text:change-start text:change-id="ct289001600"/><text:span text:style-name="T3">10</text:span><text:change-end text:change-id="ct289001600"/><text:change-start text:change-id="ct289001704"/><text:span text:style-name="T3">.2016</text:span><text:span text:style-name="T5"> № 20-4-4</text:span><text:span text:style-name="T14">0</text:span><text:change-end text:change-id="ct289001704"/><text:change text:change-id="ct289013768"/><text:change text:change-id="ct289020528"/><text:change-start text:change-id="ct289014184"/><text:span text:style-name="T3">2</text:span><text:change-end text:change-id="ct289014184"/><text:change-start text:change-id="ct289020736"/><text:span text:style-name="T3">4933</text:span><text:change-end text:change-id="ct289020736"/><text:change-start text:change-id="ct289008360"/><text:span text:style-name="T5">-с, и приняла решение согласовать предельную отпускную це</text:span><text:change-end text:change-id="ct289008360"/><text:change-start text:change-id="ct289004512"/><text:span text:style-name="T5">ну, заявленную на перерегистрацию </text:span><text:change-end text:change-id="ct289004512"/><text:change text:change-id="ct289003888"/><text:change-start text:change-id="ct288997024"/><text:span text:style-name="T5">ЗАО «АЛСИ Фарма» </text:span><text:span text:style-name="T15">(Россия)</text:span><text:change-end text:change-id="ct288997024"/><text:change-start text:change-id="ct288997128"/><text:span text:style-name="T5">,</text:span><text:change-end text:change-id="ct288997128"/><text:change text:change-id="ct289003264"/><text:change text:change-id="ct288997544"/><text:change text:change-id="ct288997232"/><text:change-start text:change-id="ct289003368"/><text:span text:style-name="T5"> на следующий лекарственный препарат, включенн</text:span><text:span text:style-name="T3">ый</text:span><text:span text:style-name="T5"> в перечень жизненно необходимых и важнейших лекарственных препаратов:</text:span></text:p>
      <text:p text:style-name="P7"><text:tab/><text:change-end text:change-id="ct289003368"/><text:change text:change-id="ct289017512"/><text:change-start text:change-id="ct289000456"/>Дротаверин (МНН <text:change-end text:change-id="ct289000456"/><text:change-start text:change-id="ct288999520"/>—<text:change-end text:change-id="ct288999520"/><text:change-start text:change-id="ct289003472"/> Дротаверин), таблетки, 40 мг, 10 шт. - упаковки ячейковые контурные (2) - пачки картонные<text:change-end text:change-id="ct289003472"/><text:change-start text:change-id="ct289015536"/>, в размере <text:change-end text:change-id="ct289015536"/><text:change text:change-id="ct289003576"/><text:change-start text:change-id="ct289015224"/>9,53<text:change-end text:change-id="ct289015224"/><text:change-start text:change-id="ct289003784"/> руб.</text:p>
      <text:p text:style-name="P8"><text:tab/><text:change-end text:change-id="ct289003784"/><text:change text:change-id="ct289001496"/><text:change-start text:change-id="ct288992552"/><text:tab/></text:p>
      <text:p text:style-name="P8"><text:tab/></text:p>
      <text:p text:style-name="P8"/>
      <text:p text:style-name="P9"><text:change-end text:change-id="ct288992552"/><text:change text:change-id="ct288993176"/><text:change-start text:change-id="ct288999416"/>А.Б. Кашеваров<text:change-end text:change-id="ct288999416"/><text:change-start text:change-id="ct288993800"/></text:p>
      <text:p text:style-name="P9"><text:change-end text:change-id="ct288993800"/><text:change-start text:change-id="ct289000248"/></text:p>
      <text:p text:style-name="P20"/>
      <text:p text:style-name="P10"><text:change-end text:change-id="ct289000248"/><text:change text:change-id="ct289016784"/><text:change text:change-id="ct289016160"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DD00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289005760" text:id="ct289005760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289005760"/>2016-81559(3) <text:change-end text:change-id="ct28900576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89007736" text:id="ct289007736">
            <text:insertion>
              <office:change-info>
                <dc:creator>&lt;анонимный&gt;</dc:creator>
                <dc:date>2016-10-25T13:4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289007736"/>2016-110885(1) <text:change-end text:change-id="ct289007736"/></text:p></draw:text-box></draw:frame><draw:frame draw:style-name="Mfr2" draw:name="SpdBarcode" text:anchor-type="paragraph" svg:x="0cm" svg:width="3.6cm" svg:height="0.78cm" draw:z-index="1"><draw:image xlink:href="Pictures/10000201000000780000001AD1DD00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3:46:43.94</meta:creation-date>
    <meta:generator>OpenOffice.org/3.4.1$Win32 OpenOffice.org_project/341m1$Build-9593</meta:generator>
    <meta:editing-duration>P0D</meta:editing-duration>
    <meta:editing-cycles>1</meta:editing-cycles>
    <dc:date>2016-10-27T19:23:36.20</dc:date>
    <meta:document-statistic meta:table-count="0" meta:image-count="1" meta:object-count="0" meta:page-count="1" meta:paragraph-count="30" meta:word-count="183" meta:character-count="1466"/>
    <meta:user-defined meta:name="Поле 1"/>
    <meta:user-defined meta:name="Поле 2"/>
    <meta:user-defined meta:name="Поле 3"/>
    <meta:user-defined meta:name="Поле 4"/>
  </office:meta>
</office:document-meta>
</file>