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D86F7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2%" fo:text-align="center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9pt" fo:language="ru" fo:country="RU" style:font-size-asian="9pt" style:font-size-complex="9pt"/>
    </style:style>
    <style:style style:name="P12" style:family="paragraph" style:parent-style-name="Text_20_body">
      <style:paragraph-properties fo:margin-left="10.292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10.292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10.266cm" fo:margin-right="0cm" fo:margin-top="0cm" fo:margin-bottom="0cm" fo:line-height="102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10.266cm" fo:margin-right="0cm" fo:margin-top="0cm" fo:margin-bottom="0cm" fo:line-height="102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2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2%" fo:text-align="center" style:justify-single-word="false" fo:text-indent="0.048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1.244cm" style:auto-text-indent="false">
        <style:tab-stops>
          <style:tab-stop style:position="1.984cm"/>
        </style:tab-stops>
      </style:paragraph-properties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4" style:family="paragraph" style:parent-style-name="Text_20_body" style:master-page-name="First_20_Page">
      <style:paragraph-properties fo:margin-left="10.292cm" fo:margin-right="0cm" fo:margin-top="0cm" fo:margin-bottom="0cm" fo:line-height="100%" fo:text-align="justify" style:justify-single-word="false" fo:text-indent="-0.026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02%" fo:text-align="justify" style:justify-single-word="false" fo:text-indent="1.323cm" style:auto-text-indent="false">
        <style:tab-stops>
          <style:tab-stop style:position="1.984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T1" style:family="text">
      <style:text-properties fo:font-size="9pt" fo:language="ru" fo:country="RU" style:font-size-asian="9pt" style:font-size-complex="9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style:font-name="Times New Roman" fo:font-weight="normal" style:font-weight-asian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fo:font-weight="normal" style:font-weight-asian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weight="normal" style:font-weight-asian="normal" style:font-weight-complex="normal"/>
    </style:style>
    <style:style style:name="T12" style:family="text">
      <style:text-properties fo:font-variant="normal" fo:text-transform="none" fo:letter-spacing="normal" fo:language="ru" fo:country="RU" fo:font-style="normal" fo:font-weight="normal" style:font-weight-asian="normal" style:font-weight-complex="normal"/>
    </style:style>
    <style:style style:name="T13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ce19f4-1667-4a51-9707-3f7bc6598b46" text:name="BossProviderVariable"/>
      </text:user-field-decls>
      <text:p text:style-name="P24"/>
      <text:p text:style-name="P6">ОПРЕДЕЛЕНИЕ</text:p>
      <text:p text:style-name="P7">О <text:span text:style-name="T8">ПРИВЛЕЧЕНИИ В КАЧЕСТВЕ ЗАИНТЕРЕСОВАННЫХ ЛИЦ</text:span></text:p>
      <text:p text:style-name="P7"><text:span text:style-name="T8">ПО</text:span> ДЕЛУ № 1-10-<text:span text:style-name="T8">141</text:span>/00-03-16</text:p>
      <text:p text:style-name="P7"><text:s/>О НАРУШЕНИИ АНТИМОНОПОЛЬНОГО ЗАКОНОДАТЕЛЬСТВА</text:p>
      <text:p text:style-name="P7"/>
      <text:p text:style-name="P8"><text:span text:style-name="T10">«</text:span><text:span text:style-name="T8">27</text:span><text:span text:style-name="T10">»</text:span> <text:span text:style-name="T8">октября</text:span> 2016 г.                                                                                     <text:span text:style-name="T8">г.</text:span> Москва<text:line-break/></text:p>
      <text:p text:style-name="P16"><text:span text:style-name="T2">Комиссия ФАС России по рассмотрению дела о нарушении антимонопольного законодательства в составе: </text:span><text:span text:style-name="T11">&lt;...&gt;</text:span><text:span text:style-name="T2">,</text:span><text:span text:style-name="T9"> </text:span><text:span text:style-name="T2">рассматривая дело № 1-10-</text:span><text:span text:style-name="T9">141</text:span><text:span text:style-name="T2">/00-03-</text:span><text:span text:style-name="T9">16</text:span><text:span text:style-name="T2"> по признакам нарушения </text:span><text:span text:style-name="T9">акционерным обществом «Петролеспорт» (</text:span><text:span text:style-name="T12">198095, Санкт-Петербург, Гладкий остров, д. 1</text:span><text:span text:style-name="T9">) </text:span><text:span text:style-name="T2">пункта 1 части 1 статьи 10 Федерального закона от 26.07.2006 № 135-ФЗ «О защите конкуренции»,</text:span> выразившегося<text:span text:style-name="T8"> в </text:span><text:span text:style-name="T13">установлении и поддержании монопольно высокой</text:span><text:span text:style-name="T8"> цены на услугу по</text:span><text:span text:style-name="Основной_20_текст1"><text:span text:style-name="T5"> погрузке и выгрузке грузов (контейнеров)</text:span></text:span>,</text:p>
      <text:p text:style-name="P10">УСТАНОВИЛА:</text:p>
      <text:p text:style-name="P19"><text:span text:style-name="T6">Из материалов дела следует, что АО </text:span><text:span text:style-name="T7">«Петролеспорт»</text:span><text:span text:style-name="T6"> </text:span><text:span text:style-name="Основной_20_текст1"><text:span text:style-name="T5">специализируется на оказании услуг по погрузке и выгрузке контейнеров (код ОКВЭД: 63.11.1 - транспортная обработка контейнеров) в морском порту и функционирует на территории порта «Большой порт Санкт-Петербург».</text:span></text:span></text:p>
      <text:p text:style-name="P18"><text:span text:style-name="T14">ПАО «Трансконтейнер» является хозяйствующим субъектом, оказывающим услуги по </text:span><text:span text:style-name="T8">предоставлению контейнеров и подвижного состава для перевозки контейнеров, в том числе в морской порт, для дальнейшей перегрузки контейнеров мощностями АО </text:span><text:span text:style-name="T9">«Петролеспорт»</text:span><text:span text:style-name="T8">. </text:span></text:p>
      <text:p text:style-name="P17">Также в ФАС России поступило письмо ОАО «РЖД» от 18.10.2016 № исх-19041, из содержания которого следует, что рост стоимости перевалки грузов в морских портах ведет к увеличению ценовой нагрузки на грузоотправителей, <text:s/>что может оказывать негативное влияние на объемы перевозки грузов железнодорожным транспортом в направлении морских портов.</text:p>
      <text:p text:style-name="P20">В соответствии с пунктом 3 части 1 статьи 42 Федерального закона от 26.07.2006 № 135-ФЗ «О защите конкуренции» в связи с рассмотрением дела о нарушении антимонопольного законодательства № 1-10-141/00-03-16 затрагиваются права и законные интересы ОАО «РЖД» и ПАО «Трансконтейнер».</text:p>
      <text:p text:style-name="P18"><text:span text:style-name="T8">В соответствии с</text:span> пункт<text:span text:style-name="T8">ом</text:span> 3 части 1 статьи 42 Федерального закона от 26.07.2006 № 135-ФЗ «О защите конкуренции», <text:span text:style-name="T8">Комиссия </text:span></text:p>
      <text:p text:style-name="P21"/>
      <text:p text:style-name="P21">ОПРЕДЕЛИЛА:</text:p>
      <text:p text:style-name="P22">Привлечь к участию в рассмотрении дела № 1-10-<text:span text:style-name="T8">141</text:span>/00-03-16 о нарушении антимонопольного законодательства в качестве з<text:span text:style-name="T8">аинтересованного </text:span><text:soft-page-break/><text:span text:style-name="T8">лица:</text:span></text:p>
      <text:list xml:id="list1396529712263431049" text:style-name="L1">
        <text:list-item>
          <text:p text:style-name="P25">ОАО «Российские железные дороги» (107174, г. Москва, Новая Басманная ул., д. 2).</text:p>
        </text:list-item>
        <text:list-item>
          <text:p text:style-name="P25">ПАО «ТрансКонтейнер» (125047, г. Москва, Оружейный пер., д. 19).</text:p>
        </text:list-item>
      </text:list>
      <text:p text:style-name="P23"/>
      <text:p text:style-name="P26"><text:span text:style-name="T15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D86F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1" style:display-name="Основной текст1" style:family="text" style:parent-style-name="Default_20_Paragraph_20_Font">
      <style:text-properties fo:font-variant="normal" fo:text-transform="none" fo:color="#000000" style:text-line-through-style="none" style:text-position="0% 100%" style:font-name="Times New Roman" fo:font-size="11.5pt" fo:letter-spacing="0.012cm" fo:language="ru" fo:country="RU" fo:font-style="normal" style:text-underline-style="none" fo:font-weight="normal" style:font-name-asian="Times New Roman" style:font-size-asian="11.5pt" style:language-asian="zxx" style:country-asian="none" style:font-style-asian="normal" style:font-weight-asian="normal" style:font-name-complex="Times New Roman" style:font-size-complex="11.5pt" style:font-style-complex="normal" style:font-weight-complex="normal" style:text-scale="100%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17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111790(1) </text:p></draw:text-box></draw:frame><draw:frame draw:style-name="Mfr2" draw:name="SpdBarcode" text:anchor-type="paragraph" svg:x="0cm" svg:width="3.6cm" svg:height="0.78cm" draw:z-index="2"><draw:image xlink:href="Pictures/10000201000000780000001A19D86F7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7:52:00.53</meta:creation-date>
    <meta:generator>OpenOffice.org/3.4.1$Win32 OpenOffice.org_project/341m1$Build-9593</meta:generator>
    <dc:date>2016-10-27T19:27:52.02</dc:date>
    <meta:document-statistic meta:table-count="0" meta:image-count="1" meta:object-count="0" meta:page-count="2" meta:paragraph-count="19" meta:word-count="291" meta:character-count="2299"/>
    <meta:user-defined meta:name="Поле 1"/>
    <meta:user-defined meta:name="Поле 2"/>
    <meta:user-defined meta:name="Поле 3"/>
    <meta:user-defined meta:name="Поле 4"/>
  </office:meta>
</office:document-meta>
</file>