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CF78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005cm"/>
          <style:tab-stop style:position="1.27cm"/>
        </style:tab-stops>
      </style:paragraph-properties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21fab6-ad52-451f-bb46-3fee550a029f" text:name="BossProviderVariable"/>
      </text:user-field-decls>
      <text:p text:style-name="P15"/>
      <text:p text:style-name="P10">РЕШЕНИЕ</text:p>
      <text:p text:style-name="P10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12</text:span><text:span text:style-name="T4">.</text:span><text:span text:style-name="T3">10</text:span><text:span text:style-name="T4">.2016</text:span><text:span text:style-name="T2"> № 20-4-4023399-с, и приняла решение согласовать предельную отпускную цену </text:span><text:span text:style-name="T3">А</text:span><text:span text:style-name="T2">О «</text:span><text:span text:style-name="T3">Рафарма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9"><text:tab/>Цефтазидим (МНН — Цефтазидим), порошок для приготовления раствора для внутривенного и внутримышечного введения 1 г, флаконы (1) — пачки картонные, <text:s/>в размере 59,87 руб.</text:p>
      <text:p text:style-name="P8"/>
      <text:p text:style-name="P11"/>
      <text:p text:style-name="P12">А.Б. Кашеваров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CF78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1254(1) </text:p></draw:text-box></draw:frame><draw:frame draw:style-name="Mfr2" draw:name="SpdBarcode" text:anchor-type="paragraph" svg:x="0cm" svg:width="3.6cm" svg:height="0.78cm" draw:z-index="1"><draw:image xlink:href="Pictures/10000201000000780000001A84CF78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30M41S</meta:editing-duration>
    <meta:editing-cycles>16</meta:editing-cycles>
    <dc:date>2016-10-27T19:28:17.01</dc:date>
    <meta:document-statistic meta:table-count="0" meta:image-count="1" meta:object-count="0" meta:page-count="1" meta:paragraph-count="9" meta:word-count="120" meta:character-count="1051"/>
    <meta:user-defined meta:name="Поле 1"/>
    <meta:user-defined meta:name="Поле 2"/>
    <meta:user-defined meta:name="Поле 3"/>
    <meta:user-defined meta:name="Поле 4"/>
  </office:meta>
</office:document-meta>
</file>