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210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8.255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ad3b6-29fb-478c-9cd2-4b7b8919ca73" text:name="BossProviderVariable"/>
      </text:user-field-decls>
      <text:p text:style-name="P23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4.32-1086/00-06-16</text:span></text:p>
      <text:p text:style-name="P20"/>
      <text:p text:style-name="P21">«24» октября 2016 г. <text:s text:c="85"/>г. Москва</text:p>
      <text:p text:style-name="P21"/>
      <text:p text:style-name="P5"><text:span text:style-name="Основной_20_шрифт_20_абзаца"><text:span text:style-name="T4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2-1086/00-06-16</text:span></text:span><text:span text:style-name="Основной_20_шрифт_20_абзаца"><text:span text:style-name="T4">, возбужденного в отношении общества с ограниченной ответственностью «Группа компаний «Зеленая долина» (далее - </text:span></text:span><text:span text:style-name="Основной_20_шрифт_20_абзаца"><text:span text:style-name="T6">ООО «Группа компаний «Зеленая долина») <text:s text:c="22"/>(место нахождения: 308000, г. Белгород, ул. Дзгоева, 4, ИНН 3121183308, <text:s text:c="14"/>КПП 312301001, ОГРН 1093130000589, дата регистрации в качестве юридического лица — 06.04.2009)</text:span></text:span><text:span text:style-name="Основной_20_шрифт_20_абзаца"><text:span text:style-name="T4">,</text:span></text:span></text:p>
      <text:p text:style-name="P15"/>
      <text:p text:style-name="P11">УСТАНОВИЛ:</text:p>
      <text:p text:style-name="P16"/>
      <text:p text:style-name="P6">Необходимость в дополнительном выяснении обстоятельств по делу об административном правонарушении № <text:span text:style-name="T2">4-14.32-1086/00-06-16</text:span>.</text:p>
      <text:p text:style-name="P7">Руководствуясь частью 2 статьи 29.6, Кодекса Российской Федерации об административных правонарушениях,</text:p>
      <text:p text:style-name="P7"/>
      <text:p text:style-name="P11">ОПРЕДЕЛИЛ:</text:p>
      <text:p text:style-name="P16"/>
      <text:p text:style-name="P15">1. Продлить срок рассмотрения дела об административном правонарушении № 4-14.32-1086/00-06-16 до 24.11.2016.</text:p>
      <text:p text:style-name="P15">2. Рассмотрение дела об административном правонарушении № 4-14.32-1086/00-06-16 отложить.</text:p>
      <text:list xml:id="list6521300102272208342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4.32-1086/00-06-16 на <text:span text:style-name="T8">«</text:span><text:span text:style-name="T7">22</text:span><text:span text:style-name="T8">»</text:span> ноября 2016 года в 1<text:span text:style-name="T7">6</text:span> часов 00 минут по адресу: 123995, г. Москва, ул. Садовая-Кудринская, д. 11, каб. 402В.</text:p>
                  <text:p text:style-name="P25"/>
                </text:list-item>
              </text:list>
            </text:list-item>
          </text:list>
        </text:list-item>
      </text:list>
      <text:p text:style-name="P17"/>
      <text:p text:style-name="P18"/>
      <text:p text:style-name="P9"><text:s text:c="114"/>А.Г. Цыганов </text:p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E21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E210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35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3E210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6:40:10.46</meta:creation-date>
    <meta:generator>OpenOffice.org/3.4.1$Win32 OpenOffice.org_project/341m1$Build-9593</meta:generator>
    <dc:date>2016-10-27T19:33:48.53</dc:date>
    <meta:document-statistic meta:table-count="0" meta:image-count="2" meta:object-count="0" meta:page-count="1" meta:paragraph-count="17" meta:word-count="161" meta:character-count="1590"/>
    <meta:user-defined meta:name="Поле 1"/>
    <meta:user-defined meta:name="Поле 2"/>
    <meta:user-defined meta:name="Поле 3"/>
    <meta:user-defined meta:name="Поле 4"/>
  </office:meta>
</office:document-meta>
</file>