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7975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25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10.583cm" fo:margin-right="0cm" fo:text-indent="-0.048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9.252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-0.095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-0.095cm" fo:text-align="justify" style:justify-single-word="false" fo:text-indent="1.27cm" style:auto-text-indent="false"/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98cm" style:auto-text-indent="false"/>
      <style:text-properties style:font-name="serif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5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0.7cm" fo:text-align="justify" style:justify-single-word="false" fo:text-indent="1.254cm" style:auto-text-indent="false" style:text-autospace="none"/>
      <style:text-properties style:font-name="serif" fo:font-size="14pt" style:font-name-asian="TimesNewRomanPSMT" style:font-size-asian="14pt" style:font-name-complex="Times New Roman" style:font-size-complex="14pt"/>
    </style:style>
    <style:style style:name="P1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style:text-position="super 58%" fo:font-size="14pt" style:font-size-asian="14pt" style:font-size-complex="14pt"/>
    </style:style>
    <style:style style:name="T5" style:family="text">
      <style:text-properties style:font-name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59c4cf-b41a-4934-8485-4e945cfe4a52" text:name="BossProviderVariable"/>
      </text:user-field-decls>
      <text:p text:style-name="P18">ПРЕДУПРЕЖДЕНИЕ</text:p>
      <text:p text:style-name="P5">О ПРЕКРАЩЕНИИ ДЕЙСТВИЙ (БЕЗДЕЙСТВИЯ),</text:p>
      <text:p text:style-name="P5">КОТОРЫЕ СОДЕРЖАТ ПРИЗНАКИ НАРУШЕНИЯ АНТИМОНОПОЛЬНОГО ЗАКОНОДАТЕЛЬСТВА</text:p>
      <text:p text:style-name="P6"/>
      <text:p text:style-name="P8"><text:span text:style-name="T1">В связи с наличием в действиях (бездействии) АО «Щелково Агрохим»</text:span><text:span text:style-name="T3"> </text:span><text:span text:style-name="T1">(место нахождения: 141101</text:span><text:span text:style-name="T3">, Московская обл., г. Щелково, ул. Заводская, д. 2</text:span><text:span text:style-name="T1">), выразившихся в необоснованном уклонении от заключения с ООО «Агрика 56» (место нахождения: 460024, г. Оренбург, ул. Аксакова, д. 8, тер. В, офис 110) договора поставки препарата Имидор, ВРК (200 г/л) (оферта направлена ООО «Агрика 56» письмами от 03.06.2016 исх. № 1 и от 09.06.2016 исх. № 2), признаков нарушения антимонопольного законодательства, предусмотренных пунктом 5 части 1 статьи 10</text:span><text:span text:style-name="T2"> </text:span><text:span text:style-name="T1">Федерального закона от 26.07.2006 № 135-ФЗ «О защите конкуренции» (далее — Закон о защите конкуренции), ФАС России на основании статьи 39</text:span><text:span text:style-name="T4">1</text:span><text:span text:style-name="T1"> Закона о защите конкуренции предупреждает </text:span><text:span text:style-name="T3">АО «Щелково Агрохим»</text:span><text:span text:style-name="T1"> о необходимости прекращения указанных действий (бездействия) путем рассмотрения указанной оферты в течение тридцати дней с момента получения данного предупреждения в порядке, предусмотренном статьей 445 Гражданского кодекса Российской Федерации.</text:span></text:p>
      <text:p text:style-name="P11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12">Для целей выполнения предупреждения АО «Щелково Агрохим» необходимо исходить из следующего. </text:p>
      <text:p text:style-name="P9">По результатам проведенного анализа состояния конкуренции на рынке <text:s/><text:span text:style-name="T5">инсектицидов с действующим веществом имидаклоприд 200 г/л, применяемых </text:span><text:span text:style-name="T5">с помощью авиации, было установлено, что на указанном рынке действуют два хозяйствующих субъекта — ЗАО Фирма «Август» и АО «Щелково Агрохим» с </text:span><text:span text:style-name="T5">совокупной долей более 50%.</text:span></text:p>
      <text:p text:style-name="P10">В соответствии с частью 3 статьи 5 Закона о защите конкуренции положение каждого из указанных хозяйствующих субъектов признается доминирующим.</text:p>
      <text:p text:style-name="P13">В соответствии с пунктом 5 части 1 статьи 10 Закона о защите конкуренции доминирующему хозяйствующему субъекту запрещается экономически или технологически не обоснованные отказ либо уклонение от заключения договора с отдельными покупателями (заказчиками) в случае наличия возможности производства или поставок соответствующего товара.</text:p>
      <text:p text:style-name="P9">Цену поставляемого препарата Имидор, ВРК (200 г/л) АО «Щелково Агрохим» надлежит определять по соглашению сторон. При этом, устанавливаемая цена не должна носить признаки монопольно высокой цены. </text:p>
      <text:p text:style-name="P14"/>
      <text:p text:style-name="P16"/>
      <text:p text:style-name="P17"><text:span text:style-name="T1"><text:s text:c="3"/>И.Ю. Артемь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7975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87975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4:59:26.51</meta:creation-date>
    <meta:generator>OpenOffice.org/3.4.1$Win32 OpenOffice.org_project/341m1$Build-9593</meta:generator>
    <dc:date>2016-10-27T19:35:05.57</dc:date>
    <meta:editing-duration>PT54M5S</meta:editing-duration>
    <meta:editing-cycles>4</meta:editing-cycles>
    <meta:document-statistic meta:table-count="0" meta:image-count="1" meta:object-count="0" meta:page-count="1" meta:paragraph-count="14" meta:word-count="310" meta:character-count="2348"/>
    <meta:user-defined meta:name="Поле 1"/>
    <meta:user-defined meta:name="Поле 2"/>
    <meta:user-defined meta:name="Поле 3"/>
    <meta:user-defined meta:name="Поле 4"/>
  </office:meta>
</office:document-meta>
</file>