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6226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979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981cm" fo:text-align="justify" style:justify-single-word="false" fo:text-indent="1.251cm" style:auto-text-indent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599076-b8fc-433a-a3cb-51adf332498e" text:name="BossProviderVariable"/>
      </text:user-field-decls>
      <text:p text:style-name="P5"/>
      <text:p text:style-name="P3">РЕШЕНИЕ</text:p>
      <text:p text:style-name="P3">по результатам рассмотрения ходатайства</text:p>
      <text:p text:style-name="P2"/>
      <text:p text:style-name="P4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Объединенные кондитеры» (место нахождения: </text:span><text:span text:style-name="T2">107078, г. Москва, Орликов переулок, д. 5, стр. 3;</text:span><text:span text:style-name="T1"> <text:s/>основной вид деятельности - </text:span><text:span text:style-name="T2">управление менеджментом на предприятиях пищевой отрасли, в том числе на кондитерских предприятиях</text:span><text:span text:style-name="T1">) о даче предварительного согласия на </text:span><text:span text:style-name="T2">приобретение 100% голосующих акций Закрытого акционерного общества «Фабрика «Русский шоколад»</text:span><text:span text:style-name="T1"> (место нахождения:</text:span><text:span text:style-name="T2">121357, г. Москва, ул. Верейская, д. 29, стр. 143;</text:span><text:span text:style-name="T1"> основной вид деятельности - </text:span><text:span text:style-name="T2">производство какао, шоколада и сахаристых кондитерских изделий</text:span><text:span text:style-name="T1">) и приняла решение об удовлетворении данного ходатайства.</text:span></text:p>
      <text:p text:style-name="P2"/>
      <text:p text:style-name="P2"/>
      <text:p text:style-name="P2"><text:s text:c="122"/>А.Г. Цыганов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0986(2) </text:p></draw:text-box></draw:frame><draw:frame draw:style-name="Mfr2" draw:name="SpdBarcode" text:anchor-type="paragraph" svg:x="0cm" svg:width="3.6cm" svg:height="0.78cm" draw:z-index="1"><draw:image xlink:href="Pictures/10000201000000780000001A446226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5:18:47.08</meta:creation-date>
    <meta:generator>OpenOffice.org/3.4.1$Win32 OpenOffice.org_project/341m1$Build-9593</meta:generator>
    <dc:date>2016-10-27T19:39:22.34</dc:date>
    <meta:editing-duration>P1DT19H20M45S</meta:editing-duration>
    <meta:editing-cycles>2</meta:editing-cycles>
    <meta:print-date>2016-10-27T10:39:23.33</meta:print-date>
    <meta:document-statistic meta:table-count="0" meta:image-count="1" meta:object-count="0" meta:page-count="1" meta:paragraph-count="5" meta:word-count="102" meta:character-count="946"/>
    <meta:user-defined meta:name="Поле 1"/>
    <meta:user-defined meta:name="Поле 2"/>
    <meta:user-defined meta:name="Поле 3"/>
    <meta:user-defined meta:name="Поле 4"/>
  </office:meta>
</office:document-meta>
</file>