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6EC4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text-properties fo:font-size="13pt" fo:background-color="transparent" style:font-size-asian="13pt" style:font-size-complex="13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25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1.258cm" style:auto-text-indent="false"/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font-size="9pt" style:text-blinking="false" style:font-name-asian="Times New Roman2" style:font-size-asian="9pt" style:font-size-complex="9pt"/>
    </style:style>
    <style:style style:name="T1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fo:font-size="14pt" fo:background-color="transparent" style:font-size-asian="14pt" style:font-size-complex="14pt"/>
    </style:style>
    <style:style style:name="T19" style:family="text">
      <style:text-properties fo:color="#000000" fo:font-size="14pt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2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2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background-color="transparen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language-asian="en" style:country-asian="US" style:font-weight-asian="normal" style:font-weight-complex="normal"/>
    </style:style>
    <style:style style:name="T26" style:family="text">
      <style:text-properties fo:language="en" fo:country="US" style:font-weight-asian="normal" style:font-weight-complex="normal"/>
    </style:style>
    <style:style style:name="T27" style:family="text">
      <style:text-properties style:language-asian="en" style:country-asian="US" style:font-weight-asian="normal" style:font-weight-complex="normal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="serif" fo:font-size="14pt" style:font-size-asian="14pt" style:font-size-complex="14pt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29057-b1ae-43f2-86f8-a83640ed3ff9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4"><text:span text:style-name="T34">О П Р Е Д Е Л Е Н И Е</text:span></text:p>
      <text:p text:style-name="P18"><text:span text:style-name="Основной_20_шрифт_20_абзаца"><text:span text:style-name="T14">об отложении</text:span></text:span><text:span text:style-name="Основной_20_шрифт_20_абзаца"><text:span text:style-name="T15"> дела № </text:span></text:span><text:span text:style-name="Основной_20_шрифт_20_абзаца"><text:span text:style-name="T17">3-18-45/00-08-16</text:span></text:span></text:p>
      <text:p text:style-name="P14">по признакам<text:span text:style-name="T23"> нарушения законодательства Российской Федерации о рекламе</text:span></text:p>
      <text:p text:style-name="P20">21 октября 2016 г.         <text:s text:c="2"/>       <text:s text:c="39"/>                             г. Москва</text:p>
      <text:p text:style-name="P32"><text:span text:style-name="T33">Комиссия ФАС России по рассмотрению дел по признакам нарушения законодательства о рекламе в составе: </text:span><text:span text:style-name="T26">&lt;...&gt;</text:span></text:p>
      <text:p text:style-name="P23"><text:span text:style-name="T18">рассмотрев материалы </text:span><text:span text:style-name="Основной_20_шрифт_20_абзаца"><text:span text:style-name="T10">о </text:span></text:span><text:span text:style-name="Основной_20_шрифт_20_абзаца"><text:span text:style-name="T1">распространении </text:span></text:span><text:span text:style-name="Основной_20_шрифт_20_абзаца"><text:span text:style-name="T11">смс-рекламы услуг денежных </text:span></text:span><text:span text:style-name="T32">переводов без согласия абонента в августе 2016 года</text:span><text:span text:style-name="T18">,</text:span></text:p>
      <text:p text:style-name="P27">УСТАНОВИЛА:</text:p>
      <text:p text:style-name="P28">Невозможность проведения заседания по делу <text:span text:style-name="T7">№ </text:span><text:span text:style-name="Основной_20_шрифт_20_абзаца"><text:span text:style-name="T8">3-18-45/00-08-16</text:span></text:span>, назначенного к рассмотрению на 21 октября 2016 года.</text:p>
      <text:p text:style-name="P28">На основании изложенного,</text:p>
      <text:p text:style-name="P24">ОПРЕДЕЛИЛА:</text:p>
      <text:list xml:id="list4216082713969525084" text:style-name="L1">
        <text:list-item>
          <text:p text:style-name="P30"><text:span text:style-name="T28">Рассмотрение дела </text:span><text:span text:style-name="T21">№ </text:span><text:span text:style-name="Основной_20_шрифт_20_абзаца"><text:span text:style-name="T22">3-18-45/00-08-16</text:span></text:span><text:span text:style-name="T9"> </text:span><text:span text:style-name="T28">отложить.</text:span></text:p>
        </text:list-item>
        <text:list-item>
          <text:p text:style-name="P31"><text:span text:style-name="apple-style-span"><text:span text:style-name="T2">Назначить дело </text:span></text:span><text:span text:style-name="apple-style-span"><text:span text:style-name="T4">№ </text:span></text:span><text:span text:style-name="Основной_20_шрифт_20_абзаца"><text:span text:style-name="T5">3-18-45/00-08-16</text:span></text:span><text:span text:style-name="apple-style-span"><text:span text:style-name="T2"> рассмотрению на </text:span></text:span><text:span text:style-name="apple-style-span"><text:span text:style-name="T5">« 3</text:span></text:span><text:span text:style-name="apple-style-span"><text:span text:style-name="T6">1 </text:span></text:span><text:span text:style-name="apple-style-span"><text:span text:style-name="T5">» октября 2016</text:span></text:span><text:span text:style-name="apple-style-span"><text:span text:style-name="T2"> </text:span></text:span><text:span text:style-name="apple-style-span"><text:span text:style-name="T5">года </text:span></text:span><text:span text:style-name="apple-style-span"><text:span text:style-name="T2">в </text:span></text:span><text:span text:style-name="apple-style-span"><text:span text:style-name="T5">« 14 » часов « 00 » </text:span></text:span><text:span text:style-name="apple-style-span"><text:span text:style-name="T2">минут по адресу: </text:span></text:span><text:span text:style-name="apple-style-span"><text:span text:style-name="T12">г. Москва, Пыжевский пер., д. </text:span></text:span><text:span text:style-name="apple-style-span"><text:span text:style-name="T12">6, к. 301, т. 8(499) 755-23-23 (вн. 474, 674).</text:span></text:span></text:p>
        </text:list-item>
      </text:list>
      <text:p text:style-name="P25"><text:span text:style-name="apple-style-span"><text:span text:style-name="T3"/></text:span></text:p>
      <text:p text:style-name="P25"><text:span text:style-name="Основной_20_шрифт_20_абзаца"><text:span text:style-name="T18">Явка представителей</text:span></text:span><text:span text:style-name="Основной_20_шрифт_20_абзаца"><text:span text:style-name="T19"> </text:span></text:span><text:span text:style-name="INS"><text:span text:style-name="T1">ПАО </text:span></text:span><text:span text:style-name="Основной_20_шрифт_20_абзаца"><text:span text:style-name="T1">«Вымпел-Коммуникации»</text:span></text:span><text:span text:style-name="Основной_20_шрифт_20_абзаца"><text:span text:style-name="T20">,</text:span></text:span><text:span text:style-name="Основной_20_шрифт_20_абзаца"><text:span text:style-name="T18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6">обязательна</text:span></text:span><text:span text:style-name="Основной_20_шрифт_20_абзаца"><text:span text:style-name="T18"> (для представителей организаций – подлинная дове</text:span></text:span><text:span text:style-name="Основной_20_шрифт_20_абзаца"><text:span text:style-name="T20">ренность на представление интересов организации в ФАС России, в том числе по делу</text:span></text:span><text:span text:style-name="Основной_20_шрифт_20_абзаца"><text:span text:style-name="T22"> 3-18-45/00-08-16</text:span></text:span><text:span text:style-name="Основной_20_шрифт_20_абзаца"><text:span text:style-name="T20">).</text:span></text:span></text:p>
      <text:p text:style-name="P26"><text:span text:style-name="T29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2"/>
      <text:p text:style-name="P33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6EC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9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6EC4A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94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0945(1) </text:p></draw:text-box></draw:frame><draw:frame draw:style-name="Mfr2" draw:name="SpdBarcode" text:anchor-type="paragraph" svg:x="0cm" svg:width="3.6cm" svg:height="0.78cm" draw:z-index="3"><draw:image xlink:href="Pictures/10000201000000780000001A0A6EC4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48:35.72</meta:creation-date>
    <meta:generator>OpenOffice.org/3.4.1$Win32 OpenOffice.org_project/341m1$Build-9593</meta:generator>
    <dc:date>2016-10-28T11:20:24.37</dc:date>
    <meta:document-statistic meta:table-count="0" meta:image-count="2" meta:object-count="0" meta:page-count="1" meta:paragraph-count="18" meta:word-count="201" meta:character-count="1480"/>
    <meta:user-defined meta:name="Поле 1"/>
    <meta:user-defined meta:name="Поле 2"/>
    <meta:user-defined meta:name="Поле 3"/>
    <meta:user-defined meta:name="Поле 4"/>
  </office:meta>
</office:document-meta>
</file>