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6682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5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8.283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 style:list-style-name="L1">
      <style:paragraph-properties fo:margin-left="1.519cm" fo:margin-right="0cm" fo:text-align="justify" style:justify-single-word="false" fo:text-indent="-3.819cm" style:auto-text-indent="false">
        <style:tab-stops/>
      </style:paragraph-properties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language="ru" fo:country="RU" fo:font-style="normal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0" style:family="text">
      <style:text-properties style:font-weight-asian="bold" style:font-weight-complex="bold"/>
    </style:style>
    <style:style style:name="T11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style="italic" fo:font-weight="bold" style:font-style-asian="italic" style:font-weight-asian="bold" style:font-name-complex="Times New Roman1" style:font-style-complex="normal" style:font-weight-complex="normal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12fac3-d2c0-4a4f-8321-aa15d24552fc" text:name="BossProviderVariable"/>
      </text:user-field-decls>
      <text:p text:style-name="P23"><text:span text:style-name="T2">ОПРЕДЕЛЕНИЕ</text:span></text:p>
      <text:p text:style-name="P11">о продлении срока и об отложении рассмотрения </text:p>
      <text:p text:style-name="P3"><text:span text:style-name="T1">дела </text:span><text:span text:style-name="T10"><text:s/>№ 4-14.55-1333/00-24-16 </text:span></text:p>
      <text:p text:style-name="P4">об административном правонарушении</text:p>
      <text:p text:style-name="P9"/>
      <text:p text:style-name="P10">«25» октября 2016г. <text:s text:c="84"/>г. Москва</text:p>
      <text:p text:style-name="P10"/>
      <text:p text:style-name="P15"><text:span text:style-name="T11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333/00-24-16 в отношении заместителя генерального директора ФГУП «НПО им. С.А. Лавочкина» по контрактной и договорной деятельности </text:span><text:span text:style-name="T13">&lt;...&gt;</text:span><text:span text:style-name="T12"> </text:span><text:span text:style-name="T11">возбужденного по факту административного правонарушения, </text:span><text:span text:style-name="T15">ответственность за которое предусмотрена</text:span><text:span text:style-name="T17"> </text:span><text:span text:style-name="T15">частью 2.1 статьи 14.55 КоАП, </text:span></text:p>
      <text:p text:style-name="P14"/>
      <text:p text:style-name="P14"><text:s text:c="40"/>УСТАНОВИЛ:</text:p>
      <text:p text:style-name="P14"/>
      <text:p text:style-name="P17"><text:span text:style-name="T15">10.10.2016 в адрес ФАС России поступило постановление из </text:span><text:span text:style-name="T16">Второй прокуратуры по надзору за исполнением законов на особо режимных объектах</text:span><text:span text:style-name="T15">, </text:span><text:span text:style-name="T15">а также материалы административного производства в отношении</text:span><text:span text:style-name="T14"> </text:span><text:span text:style-name="T11">заместителя генерального директора ФГУП «НПО им. С.А. Лавочкина» по контрактной и договорной деятельности Яременко Д.Э.</text:span></text:p>
      <text:p text:style-name="P18">В ходе рассмотрения дела № 4-14.55-1333/00-24-16 об административном правонарушении 25.10.2016 возникла необходимость истребования дополнительных материалов по делу № 4-14.55-1333/00-24-16 об административном правонарушении.</text:p>
      <text:p text:style-name="P13">Учитывая изложенное, руководствуясь статьями 29.1, 29.4, частью 2 статьи 29.6 КоАП,</text:p>
      <text:p text:style-name="P19"/>
      <text:p text:style-name="P19"><text:s text:c="43"/>ОПРЕДЕЛИЛ:</text:p>
      <text:p text:style-name="P19"/>
      <text:p text:style-name="P13"/>
      <text:list xml:id="list2468089605654490268" text:style-name="L1">
        <text:list-item>
          <text:list>
            <text:list-item>
              <text:list>
                <text:list-item>
                  <text:p text:style-name="P20">Продлить срок рассмотрения дела № 4-14.55-1333/00-24-16 об административном правонарушении до «25» ноября 2016 г.</text:p>
                </text:list-item>
                <text:list-item>
                  <text:p text:style-name="P21"><text:span text:style-name="T3">Отложить рассмотрение дела № 4-14.55-1333/00-24-16 об административном правонарушении на «2» ноября 2016 г. в 10 часов 0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2"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495 982 16 01</text:span><text:span text:style-name="T7"> </text:span><text:span text:style-name="T4">или по электронной почте </text:span><text:span text:style-name="T8">abaeva</text:span><text:span text:style-name="T9">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86682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86682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7:43:39.61</meta:creation-date>
    <meta:generator>OpenOffice.org/3.4.1$Win32 OpenOffice.org_project/341m1$Build-9593</meta:generator>
    <dc:date>2016-10-28T11:22:41.74</dc:date>
    <meta:document-statistic meta:table-count="0" meta:image-count="1" meta:object-count="0" meta:page-count="1" meta:paragraph-count="16" meta:word-count="238" meta:character-count="2046"/>
    <meta:user-defined meta:name="Поле 1"/>
    <meta:user-defined meta:name="Поле 2"/>
    <meta:user-defined meta:name="Поле 3"/>
    <meta:user-defined meta:name="Поле 4"/>
  </office:meta>
</office:document-meta>
</file>