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ECC4F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 style:master-page-name="First_20_Page">
      <style:paragraph-properties style:page-number="auto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style:font-name="serif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97c432-f173-4b7e-8053-7e2609a6b75b" text:name="BossProviderVariable"/>
      </text:user-field-decls>
      <text:p text:style-name="P14"/>
      <text:p text:style-name="P11">РЕШЕНИЕ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03</text:span><text:span text:style-name="T6">.10.2016</text:span><text:span text:style-name="T5"> № 20-4-</text:span><text:span text:style-name="T6">4023708</text:span><text:span text:style-name="T5">-с, и приняла решение согласовать предельн</text:span><text:span text:style-name="T6">ую</text:span><text:span text:style-name="T5"> отпускную цену, заявленную на перерегистрацию</text:span><text:span text:style-name="T8"> ОАО «Новосибхимфарм» </text:span><text:span text:style-name="T5">(Россия), 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0"><text:tab/>Прозерин (МНН — Неостигмина метилсульфат), раствор для инъекций, <text:s text:c="8"/>0.5 мг/мл, 1 мл - ампулы (10) /в комплекте с ножом для вскрытия ампул или скарификатором ампульным, если необходим для ампул данного типа/ - коробки картонные, в размере <text:span text:style-name="T9">51,57</text:span> руб.</text:p>
      <text:p text:style-name="P8"><text:tab/></text:p>
      <text:p text:style-name="P8"/>
      <text:p text:style-name="P8"/>
      <text:p text:style-name="P9">А.Б. Кашеваров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9ECC4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112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1129(1) </text:p></draw:text-box></draw:frame><draw:frame draw:style-name="Mfr2" draw:name="SpdBarcode" text:anchor-type="paragraph" svg:x="0cm" svg:width="3.6cm" svg:height="0.78cm" draw:z-index="1"><draw:image xlink:href="Pictures/10000201000000780000001AA9ECC4F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17:30:54.32</meta:creation-date>
    <meta:generator>OpenOffice.org/3.4.1$Win32 OpenOffice.org_project/341m1$Build-9593</meta:generator>
    <meta:editing-duration>P0D</meta:editing-duration>
    <meta:editing-cycles>1</meta:editing-cycles>
    <dc:date>2016-10-28T11:25:12.19</dc:date>
    <meta:document-statistic meta:table-count="0" meta:image-count="1" meta:object-count="0" meta:page-count="1" meta:paragraph-count="11" meta:word-count="144" meta:character-count="1217"/>
    <meta:user-defined meta:name="Поле 1"/>
    <meta:user-defined meta:name="Поле 2"/>
    <meta:user-defined meta:name="Поле 3"/>
    <meta:user-defined meta:name="Поле 4"/>
  </office:meta>
</office:document-meta>
</file>