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A48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0.266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6ddbf-43d6-4ec1-9a59-8422ed88770a" text:name="BossProviderVariable"/>
      </text:user-field-decls>
      <text:p text:style-name="P24">ОПРЕДЕЛЕНИЕ</text:p>
      <text:p text:style-name="P6">О <text:span text:style-name="T2">ПРИВЛЕЧЕНИИ В КАЧЕСТВЕ ЗАИНТЕРЕСОВАННЫХ ЛИЦ</text:span></text:p>
      <text:p text:style-name="P6"><text:span text:style-name="T2">ПО</text:span> ДЕЛУ № 1-10-<text:span text:style-name="T2">140</text:span>/00-03-16</text:p>
      <text:p text:style-name="P6"><text:s/>О НАРУШЕНИИ АНТИМОНОПОЛЬНОГО ЗАКОНОДАТЕЛЬСТВА</text:p>
      <text:p text:style-name="P6"/>
      <text:p text:style-name="P7"><text:span text:style-name="T10">«</text:span><text:span text:style-name="T2">27</text:span><text:span text:style-name="T10">»</text:span> <text:span text:style-name="T2">октября</text:span> 2016 г.                                                                                     <text:span text:style-name="T2">г.</text:span> Москва<text:line-break/></text:p>
      <text:p text:style-name="P16"><text:span text:style-name="T4">Комиссия ФАС России по рассмотрению дела о нарушении антимонопольного законодательства в составе: </text:span><text:span text:style-name="T11">&lt;...&gt;</text:span><text:span text:style-name="T4">,</text:span><text:span text:style-name="T3"> </text:span><text:span text:style-name="T4">рассматривая дело № 1-10-</text:span><text:span text:style-name="T3">140</text:span><text:span text:style-name="T4">/00-03-</text:span><text:span text:style-name="T3">16</text:span><text:span text:style-name="T4"> по признакам нарушения </text:span><text:span text:style-name="T3">акционерным обществом «Первый Контейнерный Терминал» (</text:span><text:span text:style-name="T12">198035, Санкт-Петербург, Межевой канал, д. 5, 3-й район</text:span><text:span text:style-name="T3">)</text:span> <text:span text:style-name="T4">пункта 1 части 1 статьи 10 Федерального закона от 26.07.2006<text:line-break/>№ 135-ФЗ «О защите конкуренции»,</text:span> выразившегося<text:span text:style-name="T2"> в </text:span><text:span text:style-name="T13">установлении и поддержании монопольно высокой</text:span><text:span text:style-name="T2"> цены на услугу по</text:span><text:span text:style-name="Основной_20_текст1"><text:span text:style-name="T7"> погрузке и выгрузке грузов (контейнеров)</text:span></text:span>,</text:p>
      <text:p text:style-name="P9">УСТАНОВИЛА:</text:p>
      <text:p text:style-name="P17"><text:span text:style-name="T8">Из материалов дела следует, что АО </text:span><text:span text:style-name="T9">«Первый Контейнерный Терминал»</text:span><text:span text:style-name="T8"> </text:span><text:span text:style-name="Основной_20_текст1"><text:span text:style-name="T7">специализируется на оказании услуг по погрузке и выгрузке контейнеров (код ОКВЭД: 63.11.1 - транспортная обработка контейнеров) в морском порту и функционирует на территории порта «Большой порт Санкт-Петербург».</text:span></text:span></text:p>
      <text:p text:style-name="P18"><text:span text:style-name="T14">ПАО «Трансконтейнер» является хозяйствующим субъектом, оказывающим услуги по </text:span><text:span text:style-name="T2">предоставлению контейнеров и подвижного состава для перевозки контейнеров, в том числе в морской порт, для дальнейшей перегрузки контейнеров мощностями АО </text:span><text:span text:style-name="T3">«Первый Контейнерный Терминал»</text:span><text:span text:style-name="T2">. </text:span></text:p>
      <text:p text:style-name="P19">Также в ФАС России поступило письмо ОАО «РЖД» от 18.10.2016 № исх-19041, из содержания которого следует, что рост стоимости перевалки грузов в морских портах ведет к увеличению ценовой нагрузки на грузоотправителей, <text:s/>что может оказывать негативное влияние на объемы перевозки грузов железнодорожным транспортом в направлении морских портов.</text:p>
      <text:p text:style-name="P20">В соответствии с пунктом 3 части 1 статьи 42 Федерального закона от 26.07.2006 № 135-ФЗ «О защите конкуренции» в связи с рассмотрением дела о нарушении антимонопольного законодательства № 1-10-140/00-03-16 затрагиваются права и законные интересы ОАО «РЖД» и ПАО «Трансконтейнер».</text:p>
      <text:p text:style-name="P18"><text:span text:style-name="T2">В соответствии с</text:span> пункт<text:span text:style-name="T2">ом</text:span> 3 части 1 статьи 42 Федерального закона от 26.07.2006 № 135-ФЗ «О защите конкуренции», <text:span text:style-name="T2">Комиссия </text:span></text:p>
      <text:p text:style-name="P21"/>
      <text:p text:style-name="P21"/>
      <text:p text:style-name="P21"/>
      <text:p text:style-name="P21"><text:soft-page-break/>ОПРЕДЕЛИЛА:</text:p>
      <text:p text:style-name="P22">Привлечь к участию в рассмотрении дела № 1-10-<text:span text:style-name="T2">140</text:span>/00-03-16 о нарушении антимонопольного законодательства в качестве з<text:span text:style-name="T2">аинтересованного лица:</text:span></text:p>
      <text:list xml:id="list7987634394232899010" text:style-name="L1">
        <text:list-item>
          <text:p text:style-name="P23">ОАО «Российские железные дороги» (107174, г. Москва, Новая Басманная ул., д. 2).</text:p>
        </text:list-item>
        <text:list-item>
          <text:p text:style-name="P23">ПАО «ТрансКонтейнер» (125047, г. Москва, Оружейный пер., д. 19).</text:p>
        </text:list-item>
      </text:list>
      <text:p text:style-name="P25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CA48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1802(1) </text:p></draw:text-box></draw:frame><draw:frame draw:style-name="Mfr2" draw:name="SpdBarcode" text:anchor-type="paragraph" svg:x="0cm" svg:width="3.6cm" svg:height="0.78cm" draw:z-index="2"><draw:image xlink:href="Pictures/10000201000000780000001A55CA48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8:00:57.75</meta:creation-date>
    <meta:generator>OpenOffice.org/3.4.1$Win32 OpenOffice.org_project/341m1$Build-9593</meta:generator>
    <dc:date>2016-10-28T11:27:31.03</dc:date>
    <meta:document-statistic meta:table-count="0" meta:image-count="1" meta:object-count="0" meta:page-count="2" meta:paragraph-count="18" meta:word-count="299" meta:character-count="2356"/>
    <meta:user-defined meta:name="Поле 1"/>
    <meta:user-defined meta:name="Поле 2"/>
    <meta:user-defined meta:name="Поле 3"/>
    <meta:user-defined meta:name="Поле 4"/>
  </office:meta>
</office:document-meta>
</file>