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10A4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10.583cm" fo:margin-right="0cm" fo:text-indent="-0.048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5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-0.09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95cm" fo:text-align="justify" style:justify-single-word="false" fo:text-indent="1.27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98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-0.09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2d9ad8-9986-411a-93cf-85ab004f0122" text:name="BossProviderVariable"/>
      </text:user-field-decls>
      <text:p text:style-name="P18">ПРЕДУПРЕЖДЕНИЕ</text:p>
      <text:p text:style-name="P5">О ПРЕКРАЩЕНИИ ДЕЙСТВИЙ (БЕЗДЕЙСТВИЯ),</text:p>
      <text:p text:style-name="P5">КОТОРЫЕ СОДЕРЖАТ ПРИЗНАКИ НАРУШЕНИЯ АНТИМОНОПОЛЬНОГО ЗАКОНОДАТЕЛЬСТВА</text:p>
      <text:p text:style-name="P6"/>
      <text:p text:style-name="P9"><text:span text:style-name="T1">В связи с наличием в действиях (бездействии) </text:span><text:span text:style-name="T5">ЗАО Фирма «Август» </text:span><text:span text:style-name="T1">(место нахождения: </text:span><text:span text:style-name="T5">142432, Московская обл., г. Черноголовка, б-р Спортивный, д. 9</text:span><text:span text:style-name="T1">), выразившихся в необоснованном уклонении от заключения с ООО «Агрика 56» (место нахождения: 460024, г. Оренбург, ул. Аксакова, д. 8, тер. В, офис 110) договора поставки препарата Танрек, ВРК (200 г/л) (оферта направлена ООО «Агрика 56» письмом от 09.06.2016 исх. № 1), признаков нарушения антимонопольного законодательства, предусмотренных пунктом 5 части 1 статьи 10</text:span><text:span text:style-name="T2"> </text:span><text:span text:style-name="T1">Федерального закона от 26.07.2006 № 135-ФЗ «О защите конкуренции» (далее — Закон о защите конкуренции), ФАС России на основании статьи 39</text:span><text:span text:style-name="T6">1</text:span><text:span text:style-name="T1"> Закона о защите конкуренции предупреждает </text:span><text:span text:style-name="T5">ЗАО Фирма «Август»</text:span><text:span text:style-name="T1"> о необходимости прекращения указанных действий (бездействия) путем рассмотрения указанной оферты в течение тридцати дней с момента получения данного предупреждения в порядке, предусмотренном статьей 445 Гражданского кодекса Российской Федерации.</text:span></text:p>
      <text:p text:style-name="P12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3">Для целей выполнения предупреждения ЗАО Фирма «Август» необходимо</text:p>
      <text:p text:style-name="P7">исходить из следующего. </text:p>
      <text:p text:style-name="P10">По результатам проведенного анализа состояния конкуренции на рынке <text:s/><text:span text:style-name="T7">инсектицидов с действующим веществом имидаклоприд 200 г/л, применяемых </text:span><text:span text:style-name="T7">с помощью авиации, было установлено, что на указанном рынке действуют два хозяйствующих субъекта — ЗАО Фирма «Август» и АО «Щелково Агрохим» с <text:s/>совокупной долей более 50%.</text:span></text:p>
      <text:p text:style-name="P11">В соответствии с частью 3 статьи 5 Закона о защите конкуренции положение каждого из указанных хозяйствующих субъектов признается доминирующим.</text:p>
      <text:p text:style-name="P14">В соответствии с пунктом 5 части 1 статьи 10 Закона о защите конкуренции доминирующему хозяйствующему субъекту запрещается экономически или технологически не обоснованные отказ либо уклонение от заключения договора с отдельными покупателями (заказчиками) в случае наличия возможности производства или поставок соответствующего товара.</text:p>
      <text:p text:style-name="P15">Цену поставляемого препарата Танрек, ВРК (200 г/л) ЗАО Фирма «Август» надлежит определять по соглашению сторон. При этом, устанавливаемая цена не должна носить признаки монопольно высокой цены. </text:p>
      <text:p text:style-name="P12"/>
      <text:p text:style-name="P17"><text:span text:style-name="T1"><text:tab/><text:tab/><text:tab/><text:tab/><text:tab/> <text:s/></text:span></text:p>
      <text:p text:style-name="P17"><text:span text:style-name="T1"><text:s text:c="8"/>И.Ю. Артемье</text:span><text:span text:style-name="T4">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10A4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710A4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05:03.43</meta:creation-date>
    <dc:date>2016-10-28T11:28:54.75</dc:date>
    <meta:editing-duration>PT7M1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304" meta:character-count="2332"/>
    <meta:user-defined meta:name="Поле 1"/>
    <meta:user-defined meta:name="Поле 2"/>
    <meta:user-defined meta:name="Поле 3"/>
    <meta:user-defined meta:name="Поле 4"/>
  </office:meta>
</office:document-meta>
</file>