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3D85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9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_20_body">
      <style:paragraph-properties fo:margin-left="9.287cm" fo:margin-right="0cm" fo:margin-top="0cm" fo:margin-bottom="0.011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287cm" fo:margin-right="0cm" fo:text-indent="0cm" style:auto-text-indent="false"/>
    </style:style>
    <style:style style:name="P12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.106cm" fo:margin-top="0cm" fo:margin-bottom="0cm" fo:text-align="justify" style:justify-single-word="false" fo:text-indent="1.404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5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Standard">
      <style:paragraph-properties fo:margin-left="9.329cm" fo:margin-right="0cm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23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.02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.011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en" fo:country="US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18" style:family="text">
      <style:text-properties fo:color="#000000" fo:letter-spacing="-0.004cm" fo:language="ru" fo:country="RU" fo:background-color="transparent" style:font-name-asian="Courier New"/>
    </style:style>
    <style:style style:name="T19" style:family="text">
      <style:text-properties fo:background-color="transparent" style:font-name-asian="Courier New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background-color="transparent" style:font-name-asian="Courier New"/>
    </style:style>
    <style:style style:name="T2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24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fo:letter-spacing="-0.004cm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letter-spacing="-0.004cm" fo:language="ru" fo:country="RU" fo:background-color="#ffffff" style:language-asian="ru" style:country-asian="RU"/>
    </style:style>
    <style:style style:name="T30" style:family="text">
      <style:text-properties fo:letter-spacing="-0.004cm" fo:language="ru" fo:country="RU" fo:background-color="#ffffff" style:font-name-asian="Courier New" style:language-asian="ru" style:country-asian="RU" style:font-name-complex="Courier New"/>
    </style:style>
    <style:style style:name="T31" style:family="text">
      <style:text-properties fo:letter-spacing="-0.004cm" fo:language="ru" fo:country="RU" fo:background-color="#ffffff" style:font-name-asian="Times New Roman" style:language-asian="ru" style:country-asian="RU" style:font-name-complex="Times New Roman"/>
    </style:style>
    <style:style style:name="T32" style:family="text">
      <style:text-properties fo:letter-spacing="-0.004cm" fo:language="ru" fo:country="RU" style:language-asian="ru" style:country-asian="RU"/>
    </style:style>
    <style:style style:name="T33" style:family="text">
      <style:text-properties fo:letter-spacing="-0.004cm" fo:language="en" fo:country="US" fo:background-color="#ffffff" style:font-name-asian="Courier New" style:language-asian="ru" style:country-asian="RU" style:font-name-complex="Courier New"/>
    </style:style>
    <style:style style:name="T34" style:family="text">
      <style:text-properties style:font-name="Times New Roman" fo:letter-spacing="-0.004cm" fo:language="ru" fo:country="RU" fo:font-style="normal" fo:font-weight="normal" fo:background-color="#ffffff" style:font-name-asian="Courier New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style:font-name="Times New Roman" fo:letter-spacing="-0.004cm" fo:language="en" fo:country="US" fo:font-style="normal" fo:font-weight="normal" fo:background-color="#ffffff" style:font-name-asian="Courier New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c2fcbc-66f3-4bb4-9df6-e5b0fb4d5d86" text:name="BossProviderVariable"/>
      </text:user-field-decls>
      <text:p text:style-name="P38">ПОСТАНОВЛЕНИЕ</text:p>
      <text:p text:style-name="P35"><text:s text:c="21"/>о наложении штрафа по делу № 4-14.55-1340/00-24-16 </text:p>
      <text:p text:style-name="P35"><text:s text:c="31"/>об административном правонарушении </text:p>
      <text:p text:style-name="P35"/>
      <text:p text:style-name="P36">«24» октября 2016г. <text:s text:c="86"/>г. Москва</text:p>
      <text:p text:style-name="P36"/>
      <text:p text:style-name="P8"><text:span text:style-name="T4"><text:tab/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14.55-1340/00-24-16 об административном правонарушении в отношении</text:span><text:span text:style-name="T5"> генерального директора ОАО «Балашихинский литейно-механический завод» </text:span><text:span text:style-name="T7">&lt;...&gt; </text:span><text:span text:style-name="T4">, 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8">частью 1 статьи 14.55 КоАП,</text:span></text:p>
      <text:p text:style-name="P9"/>
      <text:p text:style-name="P16"><text:s text:c="48"/>УСТАНОВИЛ:</text:p>
      <text:p text:style-name="P7"><text:tab/><text:span text:style-name="T19">В адрес ФАС России поступило постановление прокурора Первой прокуратуры по надзору за исполнением законов на особо режимных объектах Московской области старшего советника юстиции </text:span><text:span text:style-name="T21">&lt;...&gt;</text:span><text:span text:style-name="T19"> о возбуждении дела об административном правонарушении от 06</text:span><text:span text:style-name="T21">.09.2016</text:span><text:span text:style-name="T19"> в отношении генерального директора ОАО «Балашихинский литейно-механический завод» </text:span><text:span text:style-name="T21">&lt;...&gt;</text:span><text:span text:style-name="T19"> (вх. от 10.10.2016 № 147274/16). </text:span></text:p>
      <text:p text:style-name="P17">Из представленных материалов следует, что между ОАО «Балашихинский литейно-механический завод» (далее — Поставщик) и ОАО «Улан-Удэнский авиационный завод» (далее — Заказчик) был заключен договор поставки <text:s text:c="8"/>№ 1516187330072020105015292/1516 от 19.11.2015 (далее — Договор). <text:s/></text:p>
      <text:p text:style-name="P17">Продукция по Договору изготавливается и поставляется в рамках исполнения Государственного контракта <text:s text:c="72"/>№ 1516187330072020105015298/З/4/2/10-15-ДОГОЗ от 25.08.2015.</text:p>
      <text:p text:style-name="P17">Согласно пункту 1.4 Договора в соответствии с положением Федерального закона от 29.12.2012 № 275-ФЗ «О государственном оборонном заказе» государственному контракту присвоен идентификатор.</text:p>
      <text:p text:style-name="P17">Таким образом, ОАО «Балашихинский литейно-механический завод» является исполнителем по государственному оборонному заказу.</text:p>
      <text:p text:style-name="P18">Согласно пункту 6.1 Договора Поставщик обязуется отгрузить продукцию в сроки и способом, указанным в спецификации (приложение № 1 к Договору).</text:p>
      <text:p text:style-name="P18">В соответствии со спецификацией (приложение № 1 к Договору), Поставщик обязан поставить в январе 2016 года в адрес Заказчика колесо тормозное КТ97/3 СТУ 219-105 в количестве 1 шт. и клапан редукционный УП25/2 СТУ 219-50 в количестве 1 шт.</text:p>
      <text:p text:style-name="P18">Согласно пунктам 5.4 и 5.5 Договора Заказчик производит авансирование <text:soft-page-break/>в размере 40% от стоимости договора в течении 10 календарных дней с даты выполнения следующих условий: подписание договора; предоставления Заказчику счета на оплату с указанием всех реквизитов уполномоченного банка, открытия Поставщиком отдельного счета. </text:p>
      <text:p text:style-name="P18">В рамках рассмотрения дела установлено, что Поставщик выставил счет на оплату № М-086 19.07.2016 и поставка в установленный срок Поставщиком не осуществлена.</text:p>
      <text:p text:style-name="P18">Оплата произведена Заказчиком 17.08.2016. в соответствии с платежным поручением № 1320 от 17.08.2016.</text:p>
      <text:p text:style-name="P18">Таким образом, авансирование поставки продукции за пределами установленных сроков поставки продукции произведено вследствие позднего выставления счета для оплаты со стороны Поставщика.</text:p>
      <text:p text:style-name="P18">В объяснениях <text:s/><text:span text:style-name="T34">генерального директора ОАО «Балашихинский литейно-механический завод» </text:span><text:span text:style-name="T35">&lt;...&gt;</text:span><text:span text:style-name="T34"> указывается, что протокол разногласий к Договору, являющийся неотъемлемой частью Договора был согласован в феврале 2016 года. </text:span></text:p>
      <text:p text:style-name="P20">С этим доводом нельзя согласится, поскольку протокол разногласий к Договору был подписан 26.01.2016. Таким образом Договор вступил в законную силу 26.01.2016.</text:p>
      <text:p text:style-name="P37"><text:tab/>В соответствии со ст. 8 Федерального закона от 29.12.2012 № 275-ФЗ «О государственном оборонном заказе» головной исполнитель (исполнитель) принимает при заключении контрактов с исполнителями необходимые меры по их исполнению, информирует исполнителей о том, что контракты заключаются, исполняются в целях выполнения государственного оборонного заказа; обеспечивает поставки продукции по государственному оборонному заказу в соответствии с условиями государственного контракта; организует и проводит предусмотренные технической документацией испытания опытных и серийных образцов (комплексов, систем) вооружения, военной и специальной техники, военного имущества, а также материалов и комплектующих изделий; обеспечивает соответствие продукции, поставляемой по государственному оборонному заказу, обязательным требованиям, установленным государственным заказчиком в соответствии с законодательством Российской Федерации о техническом регулировании и (или) государственным контрактом; обеспечивает качество товаров, работ, услуг, соответственно поставляемых, выполняемых, оказываемых по государственному оборонному заказу, в соответствии с требованиями законодательства Российской Федерации, нормативных и иных актов государственного заказчика, условиями государственного контракта.</text:p>
      <text:p text:style-name="P24"><text:tab/>В соответствии со ст.ст. 309 - 310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. Односторонний отказ от исполнения обязательства и одностороннее изменение <text:soft-page-break/>его условий не допускаются.</text:p>
      <text:p text:style-name="P24"><text:tab/>Кроме того, согласно требованиям ст. 314 Гражданского кодекса Российской Федерации обязательство подлежит исполнению в определенный день его исполнения или период времени, в течение которого оно должно быть исполнено или, соответственно, в любой момент в пределах такого периода.</text:p>
      <text:p text:style-name="P24"><text:tab/>Статьей 773 Гражданского кодекса Российской Федерации предусмотрено, что исполнитель в соответствии с условиями договора на выполнение научно-исследовательских работ, опытно-конструкторских и технологических работ, а также с согласованным с заказчиком техническим заданием обязан выполнить работы и передать заказчику их результаты в предусмотренный договором срок.</text:p>
      <text:p text:style-name="P19"><text:span text:style-name="Основной_20_шрифт_20_абзаца"><text:span text:style-name="T22">В соответствии с ч. 1 ст. 14.55 КоАП нарушение должностным лицом исполнителя условий государственного контракта по государственному оборонному заказу, касающихся количества, качества, комплектности поставляемых товаров, качества выполняемых работ, оказываемых услуг, </text:span></text:span><text:span text:style-name="Основной_20_шрифт_20_абзаца"><text:span text:style-name="T22">сроков поставки товаров, выполнения работ, оказания услуг, влечет наложение административного штрафа в размере от тридцати тысяч до пятидесяти тысяч рублей.</text:span></text:span></text:p>
      <text:p text:style-name="P19"><text:span text:style-name="Основной_20_шрифт_20_абзаца"><text:span text:style-name="T24">Согласно статье 2.4 КоАП а</text:span></text:span><text:span text:style-name="Основной_20_шрифт_20_абзаца"><text:span text:style-name="T25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4"><text:span text:style-name="Основной_20_шрифт_20_абзаца"><text:span text:style-name="T12"><text:tab/>Согласно приказу о вступлении в должность генерального директора от 02.10.2015 № 199, генеральным директором ОАО «Балашихинский литейно-механический завод» назначен </text:span></text:span><text:span text:style-name="Основной_20_шрифт_20_абзаца"><text:span text:style-name="T14">&lt;...&gt;</text:span></text:span><text:span text:style-name="Основной_20_шрифт_20_абзаца"><text:span text:style-name="T12">.</text:span></text:span></text:p>
      <text:p text:style-name="P4"><text:span text:style-name="Основной_20_шрифт_20_абзаца"><text:span text:style-name="T12"><text:tab/>В соответствии с уставом ОАО «Балашихинский литейно-механический завод», генеральный директор, без доверенности действует от имени ОАО «Балашихинский литейно-механический завод», в том числе представляет его интересы, совершает сделки, издает приказы и дает указания, обязательные для исполнения всеми работниками ОАО «Балашихинский литейно-механический завод».</text:span></text:span><text:span text:style-name="Основной_20_шрифт_20_абзаца"><text:span text:style-name="T16"> </text:span></text:span></text:p>
      <text:p text:style-name="P21"><text:span text:style-name="Основной_20_шрифт_20_абзаца"><text:span text:style-name="T12">Таким образом, </text:span></text:span><text:span text:style-name="Основной_20_шрифт_20_абзаца"><text:span text:style-name="T14">&lt;...&gt;</text:span></text:span><text:span text:style-name="Основной_20_шрифт_20_абзаца"><text:span text:style-name="T12">, являясь генеральным директором ОАО «Балашихинский литейно-механический завод» и действуя от его имени по Договору № 1516187330072020105015292/1516 от 19.11.2015, не обеспечил достаточный контроль выполнения условий Договора, заключенного в целях выполнения государственного оборонного заказа, что привело к нарушению его условий, касающихся сроков поставки товаров, выполнения работ.</text:span></text:span></text:p>
      <text:p text:style-name="P25"><text:span text:style-name="T1"><text:tab/>Вышеизложенные обстоятельства свидетельствуют о наличии в действиях (бездействии) должностного лица — </text:span><text:span text:style-name="Основной_20_шрифт_20_абзаца"><text:span text:style-name="T12">ОАО «Балашихинский литейно-механический завод»</text:span></text:span><text:span text:style-name="T1"> </text:span><text:span text:style-name="T3">&lt;...&gt;</text:span><text:span text:style-name="T1"> состава административного правонарушения, предусмотренного ч. 1 ст. 14.55 КоАП - нарушение должностным лицом исполнителя условий договора, заключенного в целях выполнения </text:span><text:soft-page-break/><text:span text:style-name="T1">государственного оборонного заказа, касающихся сроков поставки товара.</text:span></text:p>
      <text:p text:style-name="P25"><text:span text:style-name="T1"><text:tab/>Вина должностного лица — </text:span><text:span text:style-name="Основной_20_шрифт_20_абзаца"><text:span text:style-name="T12">ОАО «Балашихинский литейно-механический завод»</text:span></text:span><text:span text:style-name="T1"> </text:span><text:span text:style-name="T3">&lt;...&gt; </text:span><text:span text:style-name="T1">в совершении административного правонарушения подтверждается собранными в ходе рассмотрения дела доказательствами.</text:span></text:p>
      <text:p text:style-name="P26"><text:span text:style-name="T10">Место совершения административного правонарушения — место исполнения должностных обязанностей </text:span><text:span text:style-name="T11">&lt;...&gt;</text:span><text:span text:style-name="Основной_20_шрифт_20_абзаца"><text:span text:style-name="T13"> </text:span></text:span><text:span text:style-name="Основной_20_шрифт_20_абзаца"><text:span text:style-name="T12"><text:s/>- ОАО «Балашихинский литейно-механический завод», ш. Энтузиастов, д. 4, Западная промзона, г. Балашиха, Московская обл., 143900.</text:span></text:span></text:p>
      <text:p text:style-name="P27">Дата совершения правонарушения — <text:span text:style-name="T20">01.02.2016</text:span><text:span text:style-name="T28">.</text:span></text:p>
      <text:p text:style-name="P28"><text:span text:style-name="Основной_20_шрифт_20_абзаца"><text:span text:style-name="T29">Срок давности привлечения к административной ответственности в соответствии со статьей 4.5 КоАП не истек.</text:span></text:span></text:p>
      <text:p text:style-name="P28"><text:span text:style-name="Основной_20_шрифт_20_абзаца"><text:span text:style-name="T30">Обстоятельства, смягчающие и отягчающие административную ответственность </text:span></text:span><text:span text:style-name="Основной_20_шрифт_20_абзаца"><text:span text:style-name="T33">&lt;....&gt;</text:span></text:span><text:span text:style-name="Основной_20_шрифт_20_абзаца"><text:span text:style-name="T31">,</text:span></text:span><text:span text:style-name="Основной_20_шрифт_20_абзаца"><text:span text:style-name="T30"> не выявлены.</text:span></text:span></text:p>
      <text:p text:style-name="P22"><text:span text:style-name="T18">Согласно пункту 1 статьи 3 </text:span><text:span text:style-name="T17">Федерального закона от 29.12.2012 № 275-ФЗ «О государственном оборонном заказе» </text:span><text:span text:style-name="T23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23">Учитывая изложенное, нарушения в сфере государственного оборонного заказа могут угрожать безопасности государства.</text:p>
      <text:p text:style-name="P29"><text:span text:style-name="Основной_20_шрифт_20_абзаца"><text:span text:style-name="T12">Дело рассмотрено при участии </text:span></text:span><text:span text:style-name="Основной_20_шрифт_20_абзаца"><text:span text:style-name="T14">&lt;...&gt;</text:span></text:span><text:span text:style-name="Основной_20_шрифт_20_абзаца"><text:span text:style-name="T12"> — представителя </text:span></text:span><text:span text:style-name="Основной_20_шрифт_20_абзаца"><text:span text:style-name="T14">&lt;...&gt;</text:span></text:span><text:span text:style-name="Основной_20_шрифт_20_абзаца"><text:span text:style-name="T12"> на основании доверенности, а также помощника прокурора Первой прокуратуры по надзору за исполнением законов на особо режимных объектах Московской области юриста 3 класса </text:span></text:span><text:span text:style-name="Основной_20_шрифт_20_абзаца"><text:span text:style-name="T14">&lt;...&gt;</text:span></text:span><text:span text:style-name="Основной_20_шрифт_20_абзаца"><text:span text:style-name="T12">, действующей на основании поручения прокурора Первой прокуратуры по надзору за исполнением законов на особо режимных объектах Московской области старшего советника юстиции </text:span></text:span><text:span text:style-name="Основной_20_шрифт_20_абзаца"><text:span text:style-name="T14">&lt;...&gt;</text:span></text:span></text:p>
      <text:p text:style-name="P30"><text:span text:style-name="Основной_20_шрифт_20_абзаца"><text:span text:style-name="T27">На основании изложенного, руководствуясь статьями 4.1, 4.2, 4.5, 14.55, 23.82, 29.7, 29.9, 29.10 КоАП,</text:span></text:span></text:p>
      <text:p text:style-name="P31"><text:span text:style-name="Основной_20_шрифт_20_абзаца"><text:span text:style-name="T26"/></text:span></text:p>
      <text:p text:style-name="P31"><text:span text:style-name="Основной_20_шрифт_20_абзаца"><text:span text:style-name="T32"><text:s text:c="48"/>ПОСТАНОВИЛ:</text:span></text:span></text:p>
      <text:p text:style-name="P31"><text:span text:style-name="Основной_20_шрифт_20_абзаца"><text:span text:style-name="T32"/></text:span></text:p>
      <text:p text:style-name="P32">Признать <text:span text:style-name="T20">&lt;...&gt; </text:span><text:span text:style-name="Основной_20_шрифт_20_абзаца"><text:span text:style-name="T15">, занимающего должность <text:s/>генерального директора ОАО «Балашихинский литейно-механический завод», виновным</text:span></text:span>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.</text:p>
      <text:p text:style-name="P32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<text:soft-page-break/>рассрочки, предусмотренных статьей 31.5 КоАП.</text:p>
      <text:p text:style-name="P32">В соответствии с частью 5 статьи 3.5 КоАП сумма административного штрафа подлежит зачислению в бюджет в полном объёме.</text:p>
      <text:p text:style-name="P32">Реквизиты для уплаты административного штрафа:</text:p>
      <text:p text:style-name="P32">УИН начисления 16133102700000606862</text:p>
      <text:p text:style-name="P32">Получатель ИНН 7703516539 КПП 770301001</text:p>
      <text:p text:style-name="P32">Межрегиональное операционное УФК</text:p>
      <text:p text:style-name="P32">(Для ФАС России л/с 04951001610)</text:p>
      <text:p text:style-name="P32">КБК 161 1 16 33010 01 6000 140</text:p>
      <text:p text:style-name="P32">ОКТМО 45380000</text:p>
      <text:p text:style-name="P32">Банк получателя</text:p>
      <text:p text:style-name="P32">Операционный департамент</text:p>
      <text:p text:style-name="P32">Банка России </text:p>
      <text:p text:style-name="P32">г. Москва 701</text:p>
      <text:p text:style-name="P32">БИК 044501002</text:p>
      <text:p text:style-name="P32">Расчётный счёт 40101810500000001901</text:p>
      <text:p text:style-name="P3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20">afofanov@fas.gov.ru,</text:span> stukanov@fas.gov.ru.</text:p>
      <text:p text:style-name="P32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2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32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33D85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533D85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3:04:35.46</meta:creation-date>
    <meta:generator>OpenOffice.org/3.4.1$Win32 OpenOffice.org_project/341m1$Build-9593</meta:generator>
    <dc:date>2016-10-28T11:41:05.14</dc:date>
    <meta:document-statistic meta:table-count="0" meta:image-count="1" meta:object-count="0" meta:page-count="5" meta:paragraph-count="62" meta:word-count="1399" meta:character-count="11917"/>
    <meta:user-defined meta:name="Поле 1"/>
    <meta:user-defined meta:name="Поле 2"/>
    <meta:user-defined meta:name="Поле 3"/>
    <meta:user-defined meta:name="Поле 4"/>
  </office:meta>
</office:document-meta>
</file>