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B9A8FF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10.954cm" fo:margin-right="0cm" fo:margin-top="0cm" fo:margin-bottom="0cm" fo:text-indent="0cm" style:auto-text-indent="false">
        <style:tab-stops/>
      </style:paragraph-properties>
    </style:style>
    <style:style style:name="P4" style:family="paragraph" style:parent-style-name="Text_20_body">
      <style:paragraph-properties fo:margin-left="10.954cm" fo:margin-right="0cm" fo:margin-top="0cm" fo:margin-bottom="0cm" fo:text-indent="0cm" style:auto-text-indent="false">
        <style:tab-stops/>
      </style:paragraph-properties>
      <style:text-properties fo:font-size="14pt" style:font-size-asian="14pt" style:font-size-complex="14pt"/>
    </style:style>
    <style:style style:name="P5" style:family="paragraph" style:parent-style-name="Text_20_body">
      <style:paragraph-properties fo:margin-left="0cm" fo:margin-right="0cm" fo:margin-top="0cm" fo:margin-bottom="0cm" fo:line-height="0.6cm" fo:text-indent="0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line-height="0.6cm" fo:text-align="center" style:justify-single-word="false"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9" style:family="paragraph" style:parent-style-name="Text_20_body">
      <style:paragraph-properties fo:margin-left="0cm" fo:margin-right="0cm" fo:margin-top="0cm" fo:margin-bottom="0cm" fo:line-height="0.6cm" fo:text-align="justify" style:justify-single-word="false" fo:text-indent="0cm" style:auto-text-indent="false" style:writing-mode="lr-tb">
        <style:tab-stops/>
      </style:paragraph-properties>
      <style:text-properties style:use-window-font-color="true" fo:font-size="14pt" style:font-size-asian="14pt" style:font-size-complex="14pt"/>
    </style:style>
    <style:style style:name="P10" style:family="paragraph" style:parent-style-name="Text_20_body">
      <style:paragraph-properties fo:margin-top="0cm" fo:margin-bottom="0cm"/>
      <style:text-properties fo:color="#000000"/>
    </style:style>
    <style:style style:name="P11" style:family="paragraph" style:parent-style-name="Text_20_body">
      <style:paragraph-properties fo:margin-top="0cm" fo:margin-bottom="0cm"/>
      <style:text-properties fo:color="#000000" fo:font-size="14pt"/>
    </style:style>
    <style:style style:name="P12" style:family="paragraph" style:parent-style-name="Text_20_body">
      <style:paragraph-properties fo:margin-top="0cm" fo:margin-bottom="0cm" fo:text-align="center" style:justify-single-word="false"/>
      <style:text-properties fo:color="#000000" fo:font-size="14pt" fo:font-weight="bold"/>
    </style:style>
    <style:style style:name="P13" style:family="paragraph" style:parent-style-name="Text_20_body">
      <style:paragraph-properties fo:margin-top="0cm" fo:margin-bottom="0cm" fo:text-align="center" style:justify-single-word="false"/>
      <style:text-properties fo:color="#000000"/>
    </style:style>
    <style:style style:name="P14" style:family="paragraph" style:parent-style-name="Text_20_body">
      <style:paragraph-properties fo:margin-top="0cm" fo:margin-bottom="0cm" fo:line-height="0.6cm" fo:text-align="justify" style:justify-single-word="false"/>
      <style:text-properties fo:font-size="14pt" style:font-size-asian="14pt" style:font-size-complex="14pt"/>
    </style:style>
    <style:style style:name="P15" style:family="paragraph" style:parent-style-name="Text_20_body">
      <style:paragraph-properties fo:margin-top="0cm" fo:margin-bottom="0cm" fo:line-height="0.6cm" fo:text-align="justify" style:justify-single-word="false"/>
    </style:style>
    <style:style style:name="P16" style:family="paragraph" style:parent-style-name="Standard">
      <style:paragraph-properties fo:margin-top="0cm" fo:margin-bottom="0cm" fo:line-height="0.6cm" fo:text-align="justify" style:justify-single-word="false"/>
      <style:text-properties fo:font-size="14pt" style:font-size-asian="14pt" style:font-size-complex="14pt"/>
    </style:style>
    <style:style style:name="P17" style:family="paragraph" style:parent-style-name="Text_20_body">
      <style:paragraph-properties fo:margin-left="1.252cm" fo:margin-right="0cm" fo:margin-top="0cm" fo:margin-bottom="0cm" fo:line-height="0.6cm" fo:text-indent="0cm" style:auto-text-indent="false"/>
      <style:text-properties fo:font-size="14pt" style:font-size-asian="14pt" style:font-size-complex="14pt"/>
    </style:style>
    <style:style style:name="P18" style:family="paragraph" style:parent-style-name="Text_20_body">
      <style:paragraph-properties fo:margin-left="0cm" fo:margin-right="0.079cm" fo:margin-top="0cm" fo:margin-bottom="0cm" fo:line-height="0.6cm" fo:text-align="center" style:justify-single-word="false" fo:text-indent="0cm" style:auto-text-indent="false"/>
      <style:text-properties fo:font-size="14pt" style:font-size-asian="14pt" style:font-size-complex="14pt"/>
    </style:style>
    <style:style style:name="P19" style:family="paragraph" style:parent-style-name="Text_20_body">
      <style:paragraph-properties fo:margin-left="0.953cm" fo:margin-right="0cm" fo:margin-top="0cm" fo:margin-bottom="0cm" fo:line-height="107%" fo:text-align="start" style:justify-single-word="false" fo:text-indent="0cm" style:auto-text-indent="false"/>
      <style:text-properties fo:font-size="14pt" style:font-size-asian="14pt" style:font-size-complex="14pt"/>
    </style:style>
    <style:style style:name="P20" style:family="paragraph" style:parent-style-name="Text_20_body">
      <style:paragraph-properties fo:margin-left="0cm" fo:margin-right="5.851cm" fo:margin-top="0cm" fo:margin-bottom="0cm" fo:text-align="start" style:justify-single-word="false" fo:text-indent="0cm" style:auto-text-indent="false"/>
      <style:text-properties fo:font-size="14pt" style:font-size-asian="14pt" style:font-size-complex="14pt"/>
    </style:style>
    <style:style style:name="P21" style:family="paragraph" style:parent-style-name="Text_20_body">
      <style:paragraph-properties fo:margin-left="0cm" fo:margin-right="0.247cm" fo:margin-top="0cm" fo:margin-bottom="0cm" fo:text-align="start" style:justify-single-word="false" fo:text-indent="0cm" style:auto-text-indent="false"/>
      <style:text-properties fo:font-size="14pt" style:font-size-asian="14pt" style:font-size-complex="14pt"/>
    </style:style>
    <style:style style:name="P22" style:family="paragraph" style:parent-style-name="Standard">
      <style:paragraph-properties fo:margin-left="0cm" fo:margin-right="0cm" fo:margin-top="0cm" fo:margin-bottom="0cm" fo:line-height="0.6cm" fo:text-align="justify" style:justify-single-word="false" fo:text-indent="1.501cm" style:auto-text-indent="false" style:writing-mode="lr-tb"/>
      <style:text-properties fo:font-size="14pt" style:font-size-asian="14pt" style:font-size-complex="14pt"/>
    </style:style>
    <style:style style:name="P23" style:family="paragraph" style:parent-style-name="ConsPlusNonformat">
      <style:paragraph-properties fo:margin-left="10.954cm" fo:margin-right="0cm" style:line-height-at-least="0cm" fo:orphans="2" fo:widows="2" fo:text-indent="-0.053cm" style:auto-text-indent="false">
        <style:tab-stops/>
      </style:paragraph-properties>
    </style:style>
    <style:style style:name="P24" style:family="paragraph" style:parent-style-name="ConsPlusNonformat">
      <style:paragraph-properties fo:margin-left="10.954cm" fo:margin-right="0cm" style:line-height-at-least="0cm" fo:text-align="justify" style:justify-single-word="false" fo:orphans="2" fo:widows="2" fo:text-indent="-0.053cm" style:auto-text-indent="false">
        <style:tab-stops/>
      </style:paragraph-properties>
      <style:text-properties fo:font-size="14pt" style:font-size-asian="14pt" style:font-size-complex="14pt"/>
    </style:style>
    <style:style style:name="P25" style:family="paragraph" style:parent-style-name="Text_20_body" style:master-page-name="First_20_Page">
      <style:paragraph-properties fo:margin-top="0cm" fo:margin-bottom="0cm" fo:text-align="center" style:justify-single-word="false" style:page-number="auto" fo:break-before="page"/>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language="ru" fo:country="RU" style:font-size-asian="14pt" style:font-size-complex="14pt"/>
    </style:style>
    <style:style style:name="T4" style:family="text">
      <style:text-properties fo:font-size="14pt" fo:font-weight="bold"/>
    </style:style>
    <style:style style:name="T5" style:family="text">
      <style:text-properties fo:font-size="14pt" fo:font-weight="bold" fo:background-color="#ffffff"/>
    </style:style>
    <style:style style:name="T6" style:family="text">
      <style:text-properties fo:font-size="14pt" fo:font-weight="bold" style:font-size-asian="14pt" style:font-size-complex="14pt"/>
    </style:style>
    <style:style style:name="T7" style:family="text">
      <style:text-properties fo:font-size="14pt" fo:font-weight="bold" fo:background-color="transparent"/>
    </style:style>
    <style:style style:name="T8" style:family="text">
      <style:text-properties fo:font-size="14pt" fo:background-color="#ffffff"/>
    </style:style>
    <style:style style:name="T9" style:family="text">
      <style:text-properties fo:color="#000000" style:font-name="Times New Roman" fo:font-size="14pt" fo:language="ru" fo:country="RU" style:font-name-asian="Times New Roman" style:font-size-asian="14pt" style:language-asian="ru" style:country-asian="RU" style:font-name-complex="Times New Roman" style:font-size-complex="14pt"/>
    </style:style>
    <style:style style:name="T10"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 fo:language="en" fo:country="US" fo:font-style="normal" fo:text-shadow="none"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 CYR"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3" style:family="text">
      <style:text-properties fo:color="#000000" style:font-name="Times New Roman CYR" fo:font-size="14pt" fo:language="ru" fo:country="RU" style:font-name-asian="Times New Roman" style:font-size-asian="14pt" style:language-asian="en" style:country-asian="US" style:font-name-complex="Times New Roman" style:font-size-complex="14pt"/>
    </style:style>
    <style:style style:name="T14" style:family="text">
      <style:text-properties fo:color="#000000" style:font-name="Times New Roman CYR" fo:language="ru" fo:country="RU" style:font-name-asian="Times New Roman" style:language-asian="en" style:country-asian="US" style:font-name-complex="Times New Roman"/>
    </style:style>
    <style:style style:name="T15" style:family="text">
      <style:text-properties fo:color="#000000" fo:language="ru" fo:country="RU" style:font-name-asian="Times New Roman" style:language-asian="en" style:country-asian="US" style:font-name-complex="Times New Roman"/>
    </style:style>
    <style:style style:name="T16" style:family="text">
      <style:text-properties fo:color="#000000" style:text-line-through-style="none" fo:font-size="14pt" style:text-underline-style="none" style:text-blinking="false" style:font-size-asian="14pt" style:font-size-complex="14pt"/>
    </style:style>
    <style:style style:name="T17" style:family="text">
      <style:text-properties fo:color="#000000" fo:font-size="14pt" fo:font-weight="bold"/>
    </style:style>
    <style:style style:name="T18" style:family="text">
      <style:text-properties style:use-window-font-color="true"/>
    </style:style>
    <style:style style:name="T19" style:family="text">
      <style:text-properties style:use-window-font-color="true" fo:font-size="14pt" style:font-size-asian="14pt" style:font-size-complex="14pt"/>
    </style:style>
    <style:style style:name="T20" style:family="text">
      <style:text-properties style:use-window-font-color="true" fo:font-size="14pt" fo:language="en" fo:country="US" style:font-size-asian="14pt" style:font-size-complex="14pt"/>
    </style:style>
    <style:style style:name="T21" style:family="text">
      <style:text-properties style:use-window-font-color="true" fo:language="ru" fo:country="RU"/>
    </style:style>
    <style:style style:name="T22" style:family="text">
      <style:text-properties fo:language="ru" fo:country="RU"/>
    </style:style>
    <style:style style:name="T23" style:family="text">
      <style:text-properties fo:language="en" fo:country="US"/>
    </style:style>
    <style:style style:name="T24" style:family="text">
      <style:text-properties fo:font-variant="normal" fo:text-transform="none"/>
    </style:style>
    <style:style style:name="T25" style:family="text">
      <style:text-properties fo:font-variant="normal" fo:text-transform="none" fo:font-size="14pt" style:font-size-asian="14pt" style:font-size-complex="14pt"/>
    </style:style>
    <style:style style:name="T26" style:family="text">
      <style:text-properties fo:font-weight="bold"/>
    </style:style>
    <style:style style:name="T27" style:family="text">
      <style:text-properties fo:font-weight="bold" fo:background-color="transparent"/>
    </style:style>
    <style:style style:name="T28" style:family="text">
      <style:text-properties fo:font-weight="bold" fo:background-color="transparent" style:font-weight-asian="bold" style:font-weight-complex="bold"/>
    </style:style>
    <style:style style:name="T29"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4979176-1a59-4d42-8a97-864f45caa0e5" text:name="BossProviderVariable"/>
      </text:user-field-decls>
      <text:p text:style-name="P25"><text:span text:style-name="T17">ОПРЕДЕЛЕНИЕ</text:span></text:p>
      <text:p text:style-name="P13"><text:span text:style-name="T4">о возбуждении дела об административном правонарушении <text:line-break/>№ АГОЗ</text:span><text:span text:style-name="T5">-</text:span><text:span text:style-name="T7">674</text:span><text:span text:style-name="T5">/</text:span><text:span text:style-name="T4">16</text:span> <text:span text:style-name="T4">и проведении административного расследования</text:span></text:p>
      <text:p text:style-name="P12"/>
      <text:p text:style-name="P10"><text:span text:style-name="T8">«26» октября</text:span> <text:span text:style-name="T1">2016 года <text:s text:c="81"/>г. Москва</text:span></text:p>
      <text:p text:style-name="P11"/>
      <text:p text:style-name="P16"><text:tab/>Я,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 Губаева Л. Р., рассмотрев материалы дела № КГОЗ-220/16 о нарушении законодательства Российской Федерации о контрактной системе в сфере закупок в отношении председателя единой комиссии <text:span text:style-name="Основной_20_шрифт_20_абзаца"><text:span text:style-name="T12">11 Центра заказчика-застройщика внутренних войск МВД России по Приволжскому региону</text:span></text:span><text:span text:style-name="Основной_20_шрифт_20_абзаца"><text:span text:style-name="T10"> — </text:span></text:span><text:span text:style-name="Основной_20_шрифт_20_абзаца"><text:span text:style-name="T11">&lt;...&gt;</text:span></text:span>,</text:p>
      <text:p text:style-name="P16"/>
      <text:p text:style-name="P6">УСТАНОВИЛА:</text:p>
      <text:p text:style-name="P6"/>
      <text:p text:style-name="P9"><text:span text:style-name="Основной_20_шрифт_20_абзаца"><text:span text:style-name="T22"><text:tab/></text:span></text:span><text:span text:style-name="Основной_20_шрифт_20_абзаца"><text:span text:style-name="T14">11 Центром заказчика-застройщика внутренних войск МВД России по Приволжскому региону</text:span></text:span><text:span text:style-name="Основной_20_шрифт_20_абзаца"><text:span text:style-name="T15"> (далее — Заказчик)</text:span></text:span><text:span text:style-name="Основной_20_шрифт_20_абзаца"><text:span text:style-name="T22"> 25.03.2016 в единой информационной системе в сфере закупок на сайте www.zakupki.gov.ru (далее – Официальный сайт) опубликовано извещение (номер 0832100002016000003) о проведении электронного аукциона на выполнение строительно-монтажных работ по объекту: Жилой квартал 6 микрорайона 21 строение 3, г. Саров, Нижегородская область (далее – Аукцион).</text:span></text:span></text:p>
      <text:p text:style-name="P9"><text:span text:style-name="Основной_20_шрифт_20_абзаца"><text:span text:style-name="T22"><text:tab/>Подпунктом «б» пункта 3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установлено, что при заключении контракта на выполнение работы или оказание услуги, для выполнения или оказания которых используется товар первая часть заявки на участие в электронном аукционе должна содержать согласие, участника такого аукциона на выполнение работы или оказание услуги на условиях, предусмотренных документацией о таком аукцион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span></text:p>
      <text:p text:style-name="P22">Частью 1 статьи 67 Закона о контрактной системе установлено, что аукционная комиссия проверяет первые части заявок на участие в электронном <text:soft-page-break/>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2">В соответствии с частью 4 статьи 67 Закона о контрактной системе участник электронного аукциона не допускается к участию в нем в случае: </text:p>
      <text:p text:style-name="P22">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22">2) несоответствия информации, предусмотренной частью 3 статьи 66 Закона о контрактной системе, требованиям документации о таком аукционе.</text:p>
      <text:p text:style-name="P22">Согласно части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2">В соответствии с протоколом рассмотрения заявок на участие в Аукционе от 11.05.2016 № 0832100002016000003-1 ОДО «Союз профессиональных строителей» отказано в допуске к участию в Аукционе по следующим основаниям: «По пунктам заявки участника аукциона не соответствуют конкретные показатели п.98 не соответствуют конкретные показатели ПК63.15-8Ат<text:span text:style-name="T23">V</text:span>т-а, указанные показатели соответствуют ПК63.15-4Ат<text:span text:style-name="T23">V</text:span>т-а; п.99 не соответствуют конкретные показатели ПК63.12-8Ат<text:span text:style-name="T23">V</text:span>т-а, указанные показатели соответствуют ПК63.12-4Ат<text:span text:style-name="T23">V</text:span>т-а; п. 106 не соответствуют конкретные показатели ПК72.12-8Ат<text:span text:style-name="T23">V</text:span>Т, указанные показатели соответствуют ПК72-12-8а; п. 107 не соответствуют конкретные показатели ПК72.15-8Ат<text:span text:style-name="T23">V</text:span>т, указанные показатели соответствуют ПК72-15-8».</text:p>
      <text:p text:style-name="P22">Заказчиком в пункте 11 документации об аукционе <text:span text:style-name="Основной_20_шрифт_20_абзаца"><text:span text:style-name="T21">на выполнение строительно-монтажных работ по объекту: Жилой квартал 6 микрорайона 21 строение 3, г. Саров, Нижегородская область (далее — Документация об <text:s/>аукционе)</text:span></text:span> установлено, что первая часть заявки на участие в Аукционе должна содержать согласие, а также конкретные показатели используемого товара, соответствующие значениям, установленным в перечне основных материалов и оборудования описания объекта закупки. </text:p>
      <text:p text:style-name="P22">В пунктах 98, 99, 106, 107 Перечня основных материалов и оборудования Документации об аукционе Заказчиком установлены требования к техническим характеристикам товара, необходимого для выполнения работ.</text:p>
      <text:p text:style-name="P22">При этом заявка ОДО «Союз профессиональных строителей» по пунктам 98, 99, 106, 107 содержит показатели, соответствующие требованиям документации об Аукционе.</text:p>
      <text:p text:style-name="P22">Из решения ФАС России № КГОЗ-220/16 от 25.05.2016 следует, что согласно письму производителя плит указанные в заявке ОДО «Союз <text:soft-page-break/>профессиональных строителей» показатели плит соответствуют плитам ПК63.15-8Ат<text:span text:style-name="T23">V</text:span>т-а, ПК63.12-8Ат<text:span text:style-name="T23">V</text:span>т-а, ПК72.12-8Ат<text:span text:style-name="T23">V</text:span>Т, ПК72.15-8Ат<text:span text:style-name="T23">V</text:span>т.</text:p>
      <text:p text:style-name="P9"><text:span text:style-name="Основной_20_шрифт_20_абзаца"><text:span text:style-name="T22"><text:tab/>Таким образом, действия единой комиссии Заказчика, принявшей решение об отказе ОДО «Союз профессиональных строителей» в допуске к участию в Аукционе, нарушают требования части 5 статьи 67 Закона о контрактной системе.</text:span></text:span></text:p>
      <text:p text:style-name="P9"><text:span text:style-name="Основной_20_шрифт_20_абзаца"><text:span text:style-name="T22"><text:tab/>Согласно части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span></text:span></text:p>
      <text:p text:style-name="P14"><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 </text:p>
      <text:p text:style-name="P15"><text:span text:style-name="T2"><text:tab/>За отказ в допуске к участию в аукционе по основаниям, не предусмотренным </text:span><text:bookmark text:name="multiref"/><text:span text:style-name="Q"><text:span text:style-name="T2">законодательством</text:span></text:span><text:span text:style-name="T2"> Российской Федерации о контрактной системе в сфере закупок, предусмотрена в соответствии с частью 2 статьи 7.30 Кодекса Российской Федерации об административных правонарушениях (далее – КоАП РФ) административная ответственность.</text:span></text:p>
      <text:p text:style-name="P14"><text:tab/>Председателем единой комиссии Заказчика, подписавшим протокол рассмотрения заявок на участие в Аукционе от 11.05.2016 <text:s text:c="46"/>№ 0832100002016000003-1 и принявшим решение <text:span text:style-name="T18">об отказе </text:span><text:span text:style-name="Основной_20_шрифт_20_абзаца"><text:span text:style-name="T21">ОДО «Союз профессиональных строителей»</text:span></text:span><text:span text:style-name="T18"> в допуске к участию в Аукционе</text:span>, является <text:span text:style-name="T23">&lt;...&gt;</text:span>.</text:p>
      <text:p text:style-name="P14"><text:tab/>Таким образом, в действиях <text:span text:style-name="T23">&lt;...&gt;</text:span>, допустившего нарушения требований части 5 статьи 67 Закона о контрактной системе, содержатся признаки состава административного правонарушения, предусмотренного частью 2 статьи 7.30 КоАП РФ.</text:p>
      <text:p text:style-name="P14"><text:tab/>Указанные материалы и данные являются достаточными для возбуждения административного дела. </text:p>
      <text:p text:style-name="P17">Руководствуясь статьями 23.66, 28.1, 28.7, 7.30 КоАП РФ,</text:p>
      <text:p text:style-name="P17"/>
      <text:p text:style-name="P18">ОПРЕДЕЛИЛА:</text:p>
      <text:p text:style-name="P18"/>
      <text:p text:style-name="P7"><text:tab/>1.<text:span text:style-name="T24"> </text:span>Возбудить в отношении председателя единой комиссии Заказчика Тараканова В.В. дело об административном правонарушении по части 2 статьи 7.30 КоАП РФ.</text:p>
      <text:p text:style-name="P5"><text:tab/>2.<text:span text:style-name="T24"> </text:span>Провести административное расследование.</text:p>
      <text:p text:style-name="P8"><text:span text:style-name="T2"><text:tab/>3.</text:span><text:span text:style-name="T25"> </text:span><text:span text:style-name="T2">В соответствии со </text:span><text:a xlink:type="simple" xlink:href="consultantplus://offline/ref=D1CF6CBA6B7FC8BDD87E7DAC25A85F8C7412A8CE7A15A94C8B9DAF1B348C39C32C4F3FAAC2239174X4FDH"><text:span text:style-name="T16">статьей 26.10 </text:span></text:a><text:span text:style-name="T2">КоАП РФ </text:span><text:span text:style-name="Основной_20_шрифт_20_абзаца"><text:span text:style-name="T13">11 Центру заказчика-</text:span></text:span><text:soft-page-break/><text:span text:style-name="Основной_20_шрифт_20_абзаца"><text:span text:style-name="T13">застройщика внутренних войск МВД России по Приволжскому региону</text:span></text:span><text:span text:style-name="T19">, <text:s/></text:span><text:span text:style-name="T20">&lt;...&gt;</text:span><text:span text:style-name="T2"> надлежит </text:span><text:span text:style-name="T6">в трехдневный срок</text:span><text:span text:style-name="T2"> со дня получения настоящего определения представить в ФАС России следующие сведения (документы и материалы), заверенные надлежащим образом копии: </text:span></text:p>
      <text:p text:style-name="P7"><text:tab/>-<text:span text:style-name="T24"> </text:span>протокола рассмотрения заявок на участие в Аукционе от 11.05.2016 <text:s text:c="17"/>№ 0832100002016000003-1;</text:p>
      <text:p text:style-name="P7"><text:tab/>-<text:span text:style-name="T24"> первой части </text:span>заявки <text:span text:style-name="Основной_20_шрифт_20_абзаца"><text:span text:style-name="T21">ОДО «Союз профессиональных строителей»</text:span></text:span><text:span text:style-name="T18">;</text:span><text:tab/>-<text:span text:style-name="T24"> </text:span>документов, подтверждающих порядок формирования и полномочия членов единой комиссии <text:span text:style-name="Основной_20_шрифт_20_абзаца"><text:span text:style-name="T14">11 Центра заказчика-застройщика внутренних войск МВД России по Приволжскому региону</text:span></text:span>;</text:p>
      <text:p text:style-name="P7"><text:tab/>-<text:span text:style-name="T24"> </text:span>паспортные данные (серия, номер, дата выдачи, орган, выдавший документ, дата и место рождения, место регистрации и место фактического проживания) <text:span text:style-name="T23">&lt;...&gt;</text:span></text:p>
      <text:p text:style-name="P14"><text:tab/>4. <text:span text:style-name="T23">&lt;...&gt;</text:span> явиться <text:span text:style-name="T28">23</text:span><text:span text:style-name="T27">.11.2016</text:span><text:span text:style-name="T26"> в 16 час. 00 мин. </text:span>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 text:style-name="T23">&lt;...&gt;</text:span> 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text:s text:c="10"/>статьей 25.1 КоАП РФ.</text:p>
      <text:p text:style-name="P14"><text:tab/>Неявка в указанный срок рассматривается как отказ от подписания протокола. </text:p>
      <text:p text:style-name="P14"><text:tab/>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7"><text:tab/>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 </text:p>
      <text:p text:style-name="P7"><text:tab/>Непредставление указанных сведений в срок влечет административную ответственность на основании статьи 19.7.2 КоАП РФ.</text:p>
      <text:p text:style-name="P7"><text:tab/>Порядок оформления пропуска необходимо согласовать до <text:span text:style-name="T29">23.11.2016</text:span> по тел. (499) 755-23-23 доб. 090-589 либо направить паспортные данные <text:span text:style-name="T23">&lt;...&gt; </text:span><text:s/>и (или) защитника на электронный адрес <text:span text:style-name="T23">trkazarov</text:span>@fas.gov.ru для оформления пропуска.</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B9A8FF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6-111119(1) </text:p></draw:text-box></draw:frame></text:p>
      </style:footer>
    </style:master-page>
    <style:master-page style:name="First_20_Page" style:display-name="First Page" style:page-layout-name="Mpm2" style:next-style-name="Standard">
      <style:footer>
        <text:p text:style-name="MP2"><draw:frame draw:style-name="Mfr2" draw:name="SpdTextFrame1" text:anchor-type="paragraph" svg:x="0.446cm" svg:y="1.192cm" svg:width="4.8cm" draw:z-index="3"><draw:text-box fo:min-height="0.041cm"><text:p text:style-name="Frame_20_contents">2016-111119(1) </text:p></draw:text-box></draw:frame><draw:frame draw:style-name="Mfr3" draw:name="SpdBarcode" text:anchor-type="paragraph" svg:x="0cm" svg:width="3.6cm" svg:height="0.78cm" draw:z-index="4"><draw:image xlink:href="Pictures/10000201000000780000001A7B9A8FF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5T17:09:46.03</meta:creation-date>
    <meta:generator>OpenOffice.org/3.4.1$Win32 OpenOffice.org_project/341m1$Build-9593</meta:generator>
    <dc:date>2016-10-28T11:47:13.54</dc:date>
    <meta:print-date>2016-10-26T10:11:48.63</meta:print-date>
    <meta:document-statistic meta:table-count="0" meta:image-count="1" meta:object-count="0" meta:page-count="4" meta:paragraph-count="40" meta:word-count="1177" meta:character-count="9457"/>
    <meta:user-defined meta:name="Поле 1"/>
    <meta:user-defined meta:name="Поле 2"/>
    <meta:user-defined meta:name="Поле 3"/>
    <meta:user-defined meta:name="Поле 4"/>
  </office:meta>
</office:document-meta>
</file>