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4A2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  <style:text-properties fo:color="#000000"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15210-360c-4337-a18d-da7dbae61204" text:name="BossProviderVariable"/>
      </text:user-field-decls>
      <text:p text:style-name="P24"/>
      <text:p text:style-name="P4">О П Р Е Д Е Л Е Н И Е</text:p>
      <text:p text:style-name="P6">об отложении рассмотрения дела № 1-14-73/00-08-16 о нарушении антимонопольного законодательства</text:p>
      <text:p text:style-name="P3"> </text:p>
      <text:p text:style-name="P5">«29» сентября 2016                                                                                       г. Москва</text:p>
      <text:p text:style-name="P14"> </text:p>
      <text:p text:style-name="P23">Комиссия Федеральной антимонопольной службы по рассмотрению дела о нарушении антимонопольного законодательства в составе: <text:span text:style-name="T8">&lt;...&gt;</text:span>,</text:p>
      <text:p text:style-name="P23">рассмотрев дело № 1-14-73/00-08-16 о нарушении ООО Торговый дом  «СанБонсаи» пункта 2 статьи 14.6 Федерального закона от 26.07.2006 № 135-ФЗ «О защите конкуренции» (далее - Закон о защите конкуренции),</text:p>
      <text:p text:style-name="P18"> </text:p>
      <text:p text:style-name="P16">УСТАНОВИЛА:</text:p>
      <text:p text:style-name="P18"> </text:p>
      <text:p text:style-name="P19"><text:span text:style-name="T1">Комиссия ФАС России по рассмотрению дела № 1-14-73/00-08-16 по признакам нарушения антимонопольного законодательства, исследовав </text:span><text:span text:style-name="T1">имеющиеся в материалах дела доказательства, приняла решение о необходимости принятия заключения об обстоятельствах дела.</text:span></text:p>
      <text:p text:style-name="P21">Учитывая изложенное и на основании пункта 3 части 1.1 статьи 47 Закона о защите конкуренции, Комиссия ФАС России</text:p>
      <text:p text:style-name="P20">                                  </text:p>
      <text:p text:style-name="P7">ОПРЕДЕЛИЛА:</text:p>
      <text:p text:style-name="P20"> </text:p>
      <text:p text:style-name="P22"><text:span text:style-name="T2">1. Отложить рассмотрение дела №</text:span> <text:span text:style-name="T2">1-14-73/00-08-16</text:span> <text:span text:style-name="T2">о нарушении антимонопольного законодательства.</text:span></text:p>
      <text:p text:style-name="P22"><text:span text:style-name="T2">2.</text:span><text:span text:style-name="T4"> </text:span><text:span text:style-name="T2">Назначить дело </text:span>№ <text:span text:style-name="T2">1-14-73/00-08-16</text:span> <text:span text:style-name="T2">о нарушении антимонопольного законодательства к рассмотрению на </text:span><text:span text:style-name="T3">28</text:span><text:span text:style-name="T5"> </text:span><text:span text:style-name="T6">ноября 2016 года в 13 часов 00 минут</text:span><text:span text:style-name="T2"> </text:span><text:span text:style-name="T3">по адресу: г. Москва, Пыжёвский пер., д. 6, 2 этаж, зал заседаний № 1.</text:span><text:span text:style-name="T2">  </text:span></text:p>
      <text:p text:style-name="P22"><text:span text:style-name="T2">3. </text:span><text:span text:style-name="T5">Сторонам по делу представить </text:span><text:span text:style-name="T2">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  если таковые имеются.</text:span></text:p>
      <text:p text:style-name="P15"> </text:p>
      <text:p text:style-name="P1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54A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7cm" fo:margin-right="1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8cm" fo:margin-right="1.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0787(1) </text:p></draw:text-box></draw:frame><draw:frame draw:style-name="Mfr2" draw:name="SpdBarcode" text:anchor-type="paragraph" svg:x="0cm" svg:width="3.6cm" svg:height="0.78cm" draw:z-index="1"><draw:image xlink:href="Pictures/10000201000000780000001A1054A2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55:56.53</meta:creation-date>
    <meta:generator>OpenOffice.org/3.4.1$Win32 OpenOffice.org_project/341m1$Build-9593</meta:generator>
    <dc:date>2016-10-28T11:48:25.52</dc:date>
    <meta:document-statistic meta:table-count="0" meta:image-count="1" meta:object-count="0" meta:page-count="1" meta:paragraph-count="24" meta:word-count="233" meta:character-count="1860"/>
    <meta:user-defined meta:name="Поле 1"/>
    <meta:user-defined meta:name="Поле 2"/>
    <meta:user-defined meta:name="Поле 3"/>
    <meta:user-defined meta:name="Поле 4"/>
  </office:meta>
</office:document-meta>
</file>