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79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8.73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8.705cm" style:auto-text-indent="false" style:page-number="auto"/>
    </style:style>
    <style:style style:name="T1" style:family="text">
      <style:text-properties style:text-position="super 58%" style:font-name="Times New Roman" fo:font-size="14pt" fo:language="en" fo:country="US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65ed1-895d-4cca-b55e-f9658419467a" text:name="BossProviderVariable"/>
      </text:user-field-decls>
      <text:p text:style-name="P13"/>
      <text:p text:style-name="P6">РЕШЕНИЕ</text:p>
      <text:p text:style-name="P6">по результатам рассмотрения ходатайства</text:p>
      <text:p text:style-name="P7"/>
      <text:p text:style-name="P10"><text:span text:style-name="T4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5">«ЮЭнДжиПи ХОЛДИНГ ЛТД»</text:span><text:span text:style-name="T4"> (место нахождения: </text:span><text:span text:style-name="T6">Arkopoleos, 82, 2</text:span><text:span text:style-name="T1">nd</text:span><text:span text:style-name="T6"> floor, Akropoli, 2012, Nicosia, Cyprus</text:span><text:span text:style-name="T4">; основной вид деятельности: инвестиционная деятельность) о приобретении доли в уставном капитале ООО «Дельта-Финанс» (</text:span><text:span text:style-name="T2">место нахождения: </text:span><text:span text:style-name="T3">127051, г. Москва, Малая Сухаревская пл., д. 12</text:span><text:span text:style-name="T2">; основной вид деятельности: </text:span><text:span text:style-name="T3">капиталовложения в ценные бумаги</text:span><text:span text:style-name="T4">) в размере 100% и приняла решение об удовлетворении данного ходатайства.</text:span></text:p>
      <text:p text:style-name="P9"/>
      <text:p text:style-name="P9"/>
      <text:p text:style-name="P9"/>
      <text:p text:style-name="P11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79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5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5194(1) </text:p></draw:text-box></draw:frame><draw:frame draw:style-name="Mfr2" draw:name="SpdBarcode" text:anchor-type="paragraph" svg:x="0cm" svg:width="3.6cm" svg:height="0.78cm" draw:z-index="1"><draw:image xlink:href="Pictures/10000201000000780000001A35D79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0:25:53.33</meta:creation-date>
    <meta:generator>OpenOffice.org/3.4.1$Win32 OpenOffice.org_project/341m1$Build-9593</meta:generator>
    <dc:date>2016-10-28T11:49:13.21</dc:date>
    <meta:document-statistic meta:table-count="0" meta:image-count="1" meta:object-count="0" meta:page-count="1" meta:paragraph-count="6" meta:word-count="88" meta:character-count="699"/>
    <meta:user-defined meta:name="Поле 1"/>
    <meta:user-defined meta:name="Поле 2"/>
    <meta:user-defined meta:name="Поле 3"/>
    <meta:user-defined meta:name="Поле 4"/>
  </office:meta>
</office:document-meta>
</file>