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5A21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9.287cm" fo:margin-right="0cm" fo:text-indent="0cm" style:auto-text-indent="false"/>
    </style:style>
    <style:style style:name="P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287cm" fo:margin-right="0cm" fo:margin-top="0cm" fo:margin-bottom="0.011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32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.011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.106cm" fo:margin-top="0cm" fo:margin-bottom="0cm" fo:text-align="justify" style:justify-single-word="false" fo:text-indent="1.404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.035cm" fo:margin-right="0.021cm" fo:margin-top="0cm" fo:margin-bottom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background-color="transparent" style:font-name-asian="Courier New"/>
    </style:style>
    <style:style style:name="T22" style:family="text">
      <style:text-properties fo:language="en" fo:country="US" fo:background-color="transparent" style:font-name-asian="Courier New"/>
    </style:style>
    <style:style style:name="T23" style:family="text">
      <style:text-properties fo:language="en" fo:country="US" style:language-asian="ru" style:country-asian="RU"/>
    </style:style>
    <style:style style:name="T24" style:family="text">
      <style:text-properties fo:language="en" fo:country="US" fo:background-color="#ffffff" style:font-name-asian="Times New Roman" style:language-asian="ru" style:country-asian="RU" style:font-name-complex="Times New Roman"/>
    </style:style>
    <style:style style:name="T25" style:family="text">
      <style:text-properties style:font-name="Times New Roman" fo:letter-spacing="-0.004cm" fo:language="ru" fo:country="RU" fo:background-color="#ffffff" style:language-asian="ru" style:country-asian="RU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etter-spacing="-0.004cm" fo:language="ru" fo:country="RU" fo:background-color="#ffffff" style:language-asian="ru" style:country-asian="RU"/>
    </style:style>
    <style:style style:name="T38" style:family="text">
      <style:text-properties fo:letter-spacing="-0.004cm" fo:language="ru" fo:country="RU" fo:background-color="#ffffff" style:font-name-asian="Times New Roman" style:language-asian="ru" style:country-asian="RU" style:font-name-complex="Times New Roman"/>
    </style:style>
    <style:style style:name="T39" style:family="text">
      <style:text-properties style:language-asian="ru" style:country-asian="RU"/>
    </style:style>
    <style:style style:name="T40" style:family="text">
      <style:text-properties fo:background-color="#ffffff" style:font-name-asian="Times New Roman" style:language-asian="ru" style:country-asian="RU" style:font-name-complex="Times New Roman"/>
    </style:style>
    <style:style style:name="T41" style:family="text">
      <style:text-properties fo:color="#0000ff" style:language-asian="ru" style:country-asian="RU"/>
    </style:style>
    <style:style style:name="T42" style:family="text">
      <style:text-properties fo:font-style="italic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2de3fc-88e2-4020-83c8-57016368b78b" text:name="BossProviderVariable"/>
      </text:user-field-decls>
      <text:p text:style-name="P43">ПОСТАНОВЛЕНИЕ</text:p>
      <text:p text:style-name="P12"><text:s text:c="21"/>о прекращении производства по делу № 4-14.55-1341/00-24-16 </text:p>
      <text:p text:style-name="P12"><text:s text:c="31"/>об административном правонарушении </text:p>
      <text:p text:style-name="P12"/>
      <text:p text:style-name="P13">«24» октября 2016г. <text:s text:c="86"/>г. Москва</text:p>
      <text:p text:style-name="P13"/>
      <text:p text:style-name="P15"><text:span text:style-name="T4"><text:tab/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341/00-24-16 об административном правонарушении в отношении</text:span><text:span text:style-name="T5"> генерального директора ОАО «Балашихинский литейно-механический завод» </text:span><text:span text:style-name="T7">&lt;...&gt;</text:span><text:span text:style-name="T4">, 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16"/>
      <text:p text:style-name="P25"><text:s text:c="48"/>УСТАНОВИЛ:</text:p>
      <text:p text:style-name="P14"><text:tab/><text:span text:style-name="T21">В адрес ФАС России поступило постановление прокурора Первой прокуратуры по надзору за исполнением законов на особо режимных объектах Московской области старшего советника юстиции </text:span><text:span text:style-name="T22">&lt;...&gt; </text:span><text:span text:style-name="T21">о возбуждении дела об административном правонарушении от 06</text:span><text:span text:style-name="T22">.09.2016</text:span><text:span text:style-name="T21"> в отношении генерального директора ОАО «Балашихинский литейно-механический завод» </text:span><text:span text:style-name="T22">&lt;...&gt; </text:span><text:span text:style-name="T21">(вх. от 10.10.2016 № 147277/16). </text:span></text:p>
      <text:p text:style-name="P26">Из представленных материалов следует, что между ОАО «Балашихинский литейно-механический завод» (далее — Поставщик) и ОАО «Улан-Удэнский авиационный завод» (далее — Заказчик) был заключен договор поставки <text:s text:c="8"/>№ 1120187429112020104000759/0242 от 17.02.2016 (далее — Договор). <text:s/></text:p>
      <text:p text:style-name="P26">Продукция по Договору изготавливается и поставляется в рамках исполнения Государственного контракта <text:s text:c="72"/>№ 1120187429112020104000759/З/4/2/7-11-ДОГОЗ от 01.03.2011.</text:p>
      <text:p text:style-name="P26">Согласно пункту 1.4 Договора в соответствии с положением Федерального закона от 29.12.2012 № 275-ФЗ «О государственном оборонном заказе» государственному контракту присвоен идентификатор.</text:p>
      <text:p text:style-name="P26">Таким образом, ОАО «Балашихинский литейно-механический завод» является исполнителем по государственному оборонному заказу.</text:p>
      <text:p text:style-name="P27">Согласно пункту 6.1 Договора Поставщик обязуется отгрузить продукцию в сроки и способом, указанным в спецификации (приложение № 1 к Договору).</text:p>
      <text:p text:style-name="P27">В соответствии со спецификацией (приложение № 1 к Договору), Поставщик обязан поставить в январе 2016 года в адрес Заказчика колесо тормозное КТ97/3 СТУ 219-105 в количестве 4 шт. и клапан редукционный УП25/2 СТУ 219-50 в количестве 4 шт.</text:p>
      <text:p text:style-name="P27">Согласно пунктам 5.4 и 5.5 Договора Заказчик производит авансирование <text:soft-page-break/>в размере 40% от стоимости договора в течении 10 календарных дней с даты выполнения следующих условий: подписание договора; предоставления Заказчику счета на оплату с указанием всех реквизитов уполномоченного банка, открытия Поставщиком отдельного счета. </text:p>
      <text:p text:style-name="P27">В рамках рассмотрения дела установлено, что Поставщик выставил счет на оплату № М-088 20.07.2016 и поставка в установленный срок Поставщиком не осуществлена.</text:p>
      <text:p text:style-name="P27">Оплата произведена Заказчиком 09.08.2016. в соответствии с платежным поручением № 936 от 09.08.2016.</text:p>
      <text:p text:style-name="P27">Таким образом, авансирование поставки продукции за пределами установленных сроков поставки продукции произведено вследствие позднего выставления счета для оплаты со стороны Поставщика.</text:p>
      <text:p text:style-name="P33"><text:tab/>В соответствии со ст. 8 Федерального закона от 29.12.2012 № 275-ФЗ «О государственном оборонном заказе»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p>
      <text:p text:style-name="P34"><text:tab/>В соответствии со ст.ст. 309 -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. Односторонний отказ от исполнения обязательства и одностороннее изменение его условий не допускаются.</text:p>
      <text:p text:style-name="P34"><text:tab/>Кроме того, согласно требованиям ст.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34"><text:tab/>Статьей 773 Гражданского кодекса Российской Федерации предусмотрено, что исполнитель в соответствии с условиями договора на <text:soft-page-break/>выполнение научно-исследовательских работ, опытно-конструкторских и технологических работ,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.</text:p>
      <text:p text:style-name="P28"><text:span text:style-name="Основной_20_шрифт_20_абзаца"><text:span text:style-name="T26">В соответствии с ч. 1 ст. 14.55 КоАП нарушение должностным лицом исполнителя условий государственного контракта по государственному </text:span></text:span><text:span text:style-name="Основной_20_шрифт_20_абзаца"><text:span text:style-name="T26">оборонному заказу, касающихся количества, качества, комплектности </text:span></text:span><text:span text:style-name="Основной_20_шрифт_20_абзаца"><text:span text:style-name="T26">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span></text:span></text:p>
      <text:p text:style-name="P28"><text:span text:style-name="Основной_20_шрифт_20_абзаца"><text:span text:style-name="T27">Согласно статье 2.4 КоАП а</text:span></text:span><text:span text:style-name="Основной_20_шрифт_20_абзаца"><text:span text:style-name="T28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7"><text:span text:style-name="Основной_20_шрифт_20_абзаца"><text:span text:style-name="T10"><text:tab/>Согласно приказу о вступлении в должность генерального директора от 02.10.2015 № 199, генеральным директором ОАО «Балашихинский литейно-механический завод» назначен </text:span></text:span><text:span text:style-name="Основной_20_шрифт_20_абзаца"><text:span text:style-name="T15">&lt;...&gt;</text:span></text:span><text:span text:style-name="Основной_20_шрифт_20_абзаца"><text:span text:style-name="T10">.</text:span></text:span></text:p>
      <text:p text:style-name="P17"><text:span text:style-name="Основной_20_шрифт_20_абзаца"><text:span text:style-name="T10"><text:tab/>В соответствии с уставом ОАО «Балашихинский литейно-механический завод», генеральный директор, без доверенности действует от имени ОАО «Балашихинский литейно-механический завод», в том числе представляет его интересы, совершает сделки, издает приказы и дает указания, обязательные для исполнения всеми работниками ОАО «Балашихинский литейно-механический завод».</text:span></text:span><text:span text:style-name="Основной_20_шрифт_20_абзаца"><text:span text:style-name="T16"> </text:span></text:span></text:p>
      <text:p text:style-name="P30"><text:span text:style-name="Основной_20_шрифт_20_абзаца"><text:span text:style-name="T10">Таким образом, </text:span></text:span><text:span text:style-name="Основной_20_шрифт_20_абзаца"><text:span text:style-name="T15">&lt;...&gt;</text:span></text:span><text:span text:style-name="Основной_20_шрифт_20_абзаца"><text:span text:style-name="T10">, являясь генеральным директором ОАО «Балашихинский литейно-механический завод» и действуя от его имени по Договору № 1120187429112020104000759/0242 от 17.02.2016, не обеспечил достаточный контроль выполнения условий Договора, заключенного в целях выполнения государственного оборонного заказа, что привело к нарушению его условий, касающихся сроков поставки товаров, выполнения работ.</text:span></text:span></text:p>
      <text:p text:style-name="P41"><text:span text:style-name="Основной_20_шрифт_20_абзаца"><text:span text:style-name="T10">Таким образом, в действиях </text:span></text:span><text:span text:style-name="Основной_20_шрифт_20_абзаца"><text:span text:style-name="T29">генерального директора ОАО «Балашихинский литейно-механический завод» </text:span></text:span><text:span text:style-name="Основной_20_шрифт_20_абзаца"><text:span text:style-name="T30">&lt;...&gt;</text:span></text:span><text:span text:style-name="Основной_20_шрифт_20_абзаца"><text:span text:style-name="T10">, являющегося в соответствии со статьей 2.4 КоАП должностным лицом, усматриваются признаки административного правонарушения, предусмотренного частью 1 статьи 14.55 Кодекса Российской Федерации об административных правонарушениях.</text:span></text:span></text:p>
      <text:p text:style-name="P35"><text:span text:style-name="Основной_20_шрифт_20_абзаца"><text:span text:style-name="T10">Место совершения административного правонарушения — место исполнения должностных обязанностей </text:span></text:span><text:span text:style-name="Основной_20_шрифт_20_абзаца"><text:span text:style-name="T15">&lt;...&gt;</text:span></text:span><text:span text:style-name="Основной_20_шрифт_20_абзаца"><text:span text:style-name="T11"> </text:span></text:span><text:span text:style-name="Основной_20_шрифт_20_абзаца"><text:span text:style-name="T10"><text:s/>- ОАО «Балашихинский литейно-механический завод», ш. Энтузиастов, д. 4, Западная промзона, г. Балашиха, Московская обл., 143900.</text:span></text:span></text:p>
      <text:p text:style-name="P36"><text:span text:style-name="Основной_20_шрифт_20_абзаца"><text:span text:style-name="T13">Дата совершения правонарушения — </text:span></text:span><text:span text:style-name="Основной_20_шрифт_20_абзаца"><text:span text:style-name="T14">01.02.2016</text:span></text:span><text:span text:style-name="Основной_20_шрифт_20_абзаца"><text:span text:style-name="T13">.</text:span></text:span></text:p>
      <text:p text:style-name="P27"><text:span text:style-name="Основной_20_шрифт_20_абзаца"><text:span text:style-name="T31">В объяснениях </text:span></text:span><text:span text:style-name="Основной_20_шрифт_20_абзаца"><text:span text:style-name="T32">генерального директора ОАО «Балашихинский литейно-</text:span></text:span><text:soft-page-break/><text:span text:style-name="Основной_20_шрифт_20_абзаца"><text:span text:style-name="T32">механический завод» </text:span></text:span><text:span text:style-name="Основной_20_шрифт_20_абзаца"><text:span text:style-name="T35">&lt;...&gt;</text:span></text:span><text:span text:style-name="Основной_20_шрифт_20_абзаца"><text:span text:style-name="T32"> указывается, что протокол разногласий к Договору, являющийся неотъемлемой частью Договора был согласован 28.06.2016.</text:span></text:span></text:p>
      <text:p text:style-name="P27"><text:span text:style-name="Основной_20_шрифт_20_абзаца"><text:span text:style-name="T32">С указанным доводом нельзя согласиться, поскольку протокол разногласий к Договору, являющийся неотъемлемой частью Договора был согласован </text:span></text:span><text:span text:style-name="Основной_20_шрифт_20_абзаца"><text:span text:style-name="T32">16.04.2016.</text:span></text:span></text:p>
      <text:p text:style-name="P31"><text:span text:style-name="Основной_20_шрифт_20_абзаца"><text:span text:style-name="T12">В соответствии с материалами дела протокол разногласий к Договору, являющийся неотъемлемой частью Договора был согласован 16.04.2016.</text:span></text:span><text:span text:style-name="Основной_20_шрифт_20_абзаца"><text:span text:style-name="T10"> Таким образом Договор вступил в законную силу с 16.04.2016.</text:span></text:span></text:p>
      <text:p text:style-name="P38"><text:span text:style-name="Основной_20_шрифт_20_абзаца"><text:span text:style-name="T10">Таким образом, существенные условия Договора были согласованы сторонами только 16.04.2016, т. е. после даты совершения административного правонарушения.</text:span></text:span></text:p>
      <text:p text:style-name="P39"><text:span text:style-name="Основной_20_шрифт_20_абзаца"><text:span text:style-name="T25">Указанное обстоятельство свидетельствует об отсутствии в действиях <text:s/></text:span></text:span><text:span text:style-name="Основной_20_шрифт_20_абзаца"><text:span text:style-name="T32">генерального директора ОАО «Балашихинский литейно-механический завод» Окрояна Никогоса Симоновича</text:span></text:span><text:span text:style-name="Основной_20_шрифт_20_абзаца"><text:span text:style-name="T25"> </text:span></text:span><text:span text:style-name="Основной_20_шрифт_20_абзаца"><text:span text:style-name="T34">вины в совершении рассматриваемого административного правонарушения, что указывает на отсутствие в его действиях </text:span></text:span><text:span text:style-name="Основной_20_шрифт_20_абзаца"><text:span text:style-name="T33">состава административного правонарушения, предусмотренного частью 1 статьи 14.55 КоАП.</text:span></text:span></text:p>
      <text:p text:style-name="P20"><text:span text:style-name="Основной_20_шрифт_20_абзаца"><text:span text:style-name="T38">В соответствии с пунктом 2 части 1 статьи 24.5 Кодекса Российской Федерации об административных правонарушениях п</text:span></text:span><text:span text:style-name="Основной_20_шрифт_20_абзаца"><text:span text:style-name="T37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span></text:p>
      <text:p text:style-name="P40"><text:span text:style-name="Основной_20_шрифт_20_абзаца"><text:span text:style-name="T39">Таким образом, дело подлежит прекращению в связи с отсутствием состава административного правонарушения.</text:span></text:span></text:p>
      <text:p text:style-name="P37"><text:span text:style-name="Основной_20_шрифт_20_абзаца"><text:span text:style-name="T40">Дело рассмотрено при участии </text:span></text:span><text:span text:style-name="Основной_20_шрифт_20_абзаца"><text:span text:style-name="T24">&lt;...&gt;</text:span></text:span><text:span text:style-name="Основной_20_шрифт_20_абзаца"><text:span text:style-name="T40"> — представителя </text:span></text:span><text:span text:style-name="Основной_20_шрифт_20_абзаца"><text:span text:style-name="T24">&lt;...&gt;</text:span></text:span><text:span text:style-name="Основной_20_шрифт_20_абзаца"><text:span text:style-name="T40"> на основании доверенности, а также помощника прокурора Первой прокуратуры по надзору за исполнением законов на особо режимных объектах Московской области юриста 3 класса </text:span></text:span><text:span text:style-name="Основной_20_шрифт_20_абзаца"><text:span text:style-name="T24">&lt;...&gt;</text:span></text:span><text:span text:style-name="Основной_20_шрифт_20_абзаца"><text:span text:style-name="T40">, действующей на основании поручения прокурора Первой прокуратуры по надзору за исполнением законов на особо режимных объектах Московской области старшего советника юстиции </text:span></text:span><text:span text:style-name="Основной_20_шрифт_20_абзаца"><text:span text:style-name="T24">&lt;...&gt;</text:span></text:span></text:p>
      <text:p text:style-name="P23"><text:span text:style-name="Основной_20_шрифт_20_абзаца"><text:span text:style-name="T39">На основании изложенного, руководствуясь статьями 23.82, 24.5</text:span></text:span><text:span text:style-name="Основной_20_шрифт_20_абзаца"><text:span text:style-name="T23">,</text:span></text:span><text:span text:style-name="Основной_20_шрифт_20_абзаца"><text:span text:style-name="T39"> 29.7 и 29.9 КоАП,</text:span></text:span></text:p>
      <text:p text:style-name="P23"><text:span text:style-name="Основной_20_шрифт_20_абзаца"><text:span text:style-name="T39"/></text:span></text:p>
      <text:p text:style-name="P21">ПОСТАНОВИЛ: </text:p>
      <text:p text:style-name="P24"/>
      <text:p text:style-name="P32">Производство по делу об административном правонарушении <text:s text:c="18"/>№<text:span text:style-name="T3"> </text:span><text:span text:style-name="T19">4-14.55-1341/00-24-16</text:span><text:span text:style-name="T3">,</text:span> возбужденному в отношении <text:span text:style-name="Основной_20_шрифт_20_абзаца"><text:span text:style-name="T17">генерального директора ОАО «Балашихинский литейно-механический завод» </text:span></text:span><text:span text:style-name="Основной_20_шрифт_20_абзаца"><text:span text:style-name="T18">&lt;...&gt;</text:span></text:span><text:span text:style-name="T20"> по факту административного правонарушения, ответственность за совершение которого предусмотрена частью 1 статьи 14.55 <text:s text:c="2"/>КоАП,</text:span><text:span text:style-name="T42"> </text:span>прекратить в связи с отсутствием состава административного правонарушения правонарушения<text:span text:style-name="T42">.</text:span></text:p>
      <text:p text:style-name="P42">В соответствии с частью 1 статьи 30.1 и частью 1 статьи 30.3 КоАП <text:s/><text:soft-page-break/>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9"><text:span text:style-name="Основной_20_шрифт_20_абзаца"><text:span text:style-name="T39">Согласно</text:span></text:span><text:span text:style-name="Основной_20_шрифт_20_абзаца"><text:span text:style-name="T41"> </text:span></text:span><text:span text:style-name="Основной_20_шрифт_20_абзаца"><text:span text:style-name="T39">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2"/>
      <text:p text:style-name="P2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35A21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35A21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18:05.02</meta:creation-date>
    <meta:generator>OpenOffice.org/3.4.1$Win32 OpenOffice.org_project/341m1$Build-9593</meta:generator>
    <dc:date>2016-10-28T12:00:30.84</dc:date>
    <meta:document-statistic meta:table-count="0" meta:image-count="1" meta:object-count="0" meta:page-count="5" meta:paragraph-count="45" meta:word-count="1212" meta:character-count="10588"/>
    <meta:user-defined meta:name="Поле 1"/>
    <meta:user-defined meta:name="Поле 2"/>
    <meta:user-defined meta:name="Поле 3"/>
    <meta:user-defined meta:name="Поле 4"/>
  </office:meta>
</office:document-meta>
</file>