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FD1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margin-top="0cm" fo:margin-bottom="0cm" style:page-number="auto" fo:break-before="page"/>
      <style:text-properties style:font-name="Calibri" style:font-name-complex="Calibri1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3" style:family="text">
      <style:text-properties style:font-name="Times New Roman" fo:font-size="10pt" fo:language="ru" fo:country="RU" style:font-size-asian="10pt" style:font-name-complex="Calibri1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 CYR" fo:font-size="14pt" style:font-size-asian="14pt" style:font-name-complex="Times New Roman CYR1" style:font-size-complex="14pt"/>
    </style:style>
    <style:style style:name="T17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9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4pt" style:font-name-complex="Times New Roman2" style:font-size-complex="14pt"/>
    </style:style>
    <style:style style:name="T22" style:family="text">
      <style:text-properties fo:font-variant="normal" fo:text-transform="none" fo:color="#000000" style:font-name="Times New Roman CYR" fo:font-size="14pt" fo:background-color="#ffffff" style:font-size-asian="14pt" style:font-name-complex="Times New Roman CYR1" style:font-size-complex="14pt"/>
    </style:style>
    <style:style style:name="T23" style:family="text">
      <style:text-properties fo:font-variant="normal" fo:text-transform="none"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24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5" style:family="text">
      <style:text-properties style:font-size-asian="14pt" style:font-name-complex="Times New Roman2" style:font-size-complex="14pt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3d9d90-33f9-49e6-a471-9447952106e0" text:name="BossProviderVariable"/>
      </text:user-field-decls>
      <text:p text:style-name="P25"/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 № АК943-16</text:p>
      <text:p text:style-name="P7"/>
      <text:p text:style-name="P7"/>
      <text:p text:style-name="P8"><text:span text:style-name="T10">«27» октябрь</text:span><text:span text:style-name="T11"> 2016</text:span><text:span text:style-name="T16"> <text:s text:c="15"/><text:tab/><text:tab/><text:tab/><text:tab/><text:tab/><text:tab/><text:tab/> <text:s text:c="12"/>Москва</text:span></text:p>
      <text:p text:style-name="P21"/>
      <text:p text:style-name="P22"><text:span text:style-name="T16">Я, </text:span><text:span text:style-name="T19">&lt;...&gt;</text:span><text:span text:style-name="T16">, рассмотрев материалы дела об административном правонарушении, возбужденного определением от</text:span><text:span text:style-name="T17"> 27.10.2016</text:span><text:span text:style-name="T16"> по делу № АК943-16</text:span><text:span text:style-name="T12"> </text:span><text:span text:style-name="T16">в отношении</text:span><text:span text:style-name="T11"> </text:span><text:span text:style-name="T14">начальника ВУНЦ ВМФ «Военно-морская академия им. адмирала Флота Советского Союза Н.Г. Кузнецова» Министерства обороны Российской Федерации </text:span><text:span text:style-name="T15">&lt;...&gt;</text:span><text:span text:style-name="T11"> </text:span><text:span text:style-name="T16">по признакам состава административного правонарушения, ответственность за совершение которого предусмотрена <text:s/>частью 4.1 статьи 7.30 (далее — КоАП),</text:span></text:p>
      <text:p text:style-name="P23">руководствуясь статьей 26.10 (далее - КоАП),</text:p>
      <text:p text:style-name="P9"/>
      <text:p text:style-name="P9">ОПРЕДЕЛИЛА:</text:p>
      <text:p text:style-name="P9"/>
      <text:p text:style-name="P17"><text:span text:style-name="T5"><text:tab/></text:span><text:span text:style-name="T7">ВУНЦ ВМФ «Военно-морская академия им. адмирала Флота Советского Союза Н.Г. Кузнецова» Министерства обороны Российской Федерации</text:span><text:span text:style-name="T5"> </text:span><text:span text:style-name="T16">надлежит </text:span><text:span text:style-name="T18">в трехдневный срок</text:span><text:span text:style-name="T16"> со дня получения настоящего определения представить в ФАС России следующие документы:</text:span><text:span text:style-name="T7"> </text:span></text:p>
      <text:list xml:id="list4605175357151014782" text:style-name="L1">
        <text:list-item>
          <text:list>
            <text:list-item>
              <text:p text:style-name="P26">Надлежащим образом заверенную копию <text:span text:style-name="T20">извещения</text:span> о проведении запрос<text:span text:style-name="T20">а</text:span> котировок на право заключения государственного контракта<text:bookmark text:name="notice_orderName"/> на поставка канцелярских принадлежностей для ВУНЦ ВМФ "Военно-морская академия имени Адмирала Флота Советского Союза Н.Г. Кузнецова" <text:s text:c="22"/>(номер извещения 0372100016115000158) (далее — Запрос котировок);</text:p>
            </text:list-item>
            <text:list-item>
              <text:p text:style-name="P27"><text:span text:style-name="T25">Надлежащим образом заверенную копию приказа о проведении </text:span><text:span text:style-name="T21">Запроса котировок</text:span><text:span text:style-name="T25">;</text:span></text:p>
            </text:list-item>
            <text:list-item>
              <text:p text:style-name="P28"><text:span text:style-name="T6">Надлежащим образом заверенн</text:span><text:span text:style-name="T9">ую</text:span><text:span text:style-name="T6"> копи</text:span><text:span text:style-name="T9">ю</text:span><text:span text:style-name="T6"> должностн</text:span><text:span text:style-name="T9">ого</text:span><text:span text:style-name="T6"> регламен</text:span><text:span text:style-name="T9">та</text:span><text:span text:style-name="T6"> </text:span><text:span text:style-name="T9">&lt;...&gt;</text:span><text:span text:style-name="T6">;</text:span></text:p>
            </text:list-item>
            <text:list-item>
              <text:p text:style-name="P28"><text:span text:style-name="T6">Надлежащим образом заверенн</text:span><text:span text:style-name="T9">ую</text:span><text:span text:style-name="T6"> копи</text:span><text:span text:style-name="T9">ю</text:span><text:span text:style-name="T6"> служебн</text:span><text:span text:style-name="T9">ого</text:span><text:span text:style-name="T6"> контракт</text:span><text:span text:style-name="T9">а</text:span><text:span text:style-name="T6"> (трудов</text:span><text:span text:style-name="T9">ого</text:span><text:span text:style-name="T6"> договор</text:span><text:span text:style-name="T9">а</text:span><text:span text:style-name="T6">), а также приказ</text:span><text:span text:style-name="T9">а</text:span><text:span text:style-name="T6"> о назначении на занимаемую должность </text:span><text:span text:style-name="T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1"> </text:span><text:span text:style-name="T13">&lt;...&gt;</text:span><text:span text:style-name="T6">;</text:span></text:p>
            </text:list-item>
            <text:list-item>
              <text:p text:style-name="P29">Надлежащим образом заверенную копию документа, возлагающего на <text:span text:style-name="T20">&lt;...&gt; </text:span>ответственность за <text:span text:style-name="T26">утверждение извещения о проведении</text:span><text:span text:style-name="T20"> Запроса котировок</text:span>;</text:p>
            </text:list-item>
            <text:list-item>
              <text:p text:style-name="P28"><text:span text:style-name="T16">Паспортные данные </text:span><text:span text:style-name="T19">&lt;...&gt;</text:span><text:span text:style-name="T22"> </text:span><text:span text:style-name="T24">(ФИО, номер и серия паспорта, кем и когда выдан, место жительства).</text:span></text:p>
              <text:p text:style-name="P30"><text:soft-page-break/></text:p>
            </text:list-item>
          </text:list>
        </text:list-item>
      </text:list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6"/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C4FD1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4496(1) </text:p></draw:text-box></draw:frame><draw:frame draw:style-name="Mfr2" draw:name="SpdBarcode" text:anchor-type="paragraph" svg:x="0cm" svg:width="3.6cm" svg:height="0.78cm" draw:z-index="2"><draw:image xlink:href="Pictures/10000201000000780000001A3C4FD1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19:30:55.21</meta:creation-date>
    <meta:generator>OpenOffice.org/3.4.1$Win32 OpenOffice.org_project/341m1$Build-9593</meta:generator>
    <dc:date>2016-10-28T14:43:53.78</dc:date>
    <meta:editing-duration>PT31M4S</meta:editing-duration>
    <meta:editing-cycles>4</meta:editing-cycles>
    <meta:print-date>2016-10-09T19:57:47.68</meta:print-date>
    <meta:document-statistic meta:table-count="0" meta:image-count="1" meta:object-count="0" meta:page-count="2" meta:paragraph-count="19" meta:word-count="272" meta:character-count="2272"/>
    <meta:user-defined meta:name="Поле 1"/>
    <meta:user-defined meta:name="Поле 2"/>
    <meta:user-defined meta:name="Поле 3"/>
    <meta:user-defined meta:name="Поле 4"/>
  </office:meta>
</office:document-meta>
</file>