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4CC6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 New Roman CYR2"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9"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justify" style:justify-single-word="false"/>
      <style:text-properties style:font-name="Times New Roman1" fo:font-size="14pt"/>
    </style:style>
    <style:style style:name="P13"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4" style:family="paragraph" style:parent-style-name="Обычный">
      <style:paragraph-properties fo:text-align="justify" style:justify-single-word="false"/>
    </style:style>
    <style:style style:name="P15" style:family="paragraph" style:parent-style-name="Обычный">
      <style:paragraph-properties fo:text-align="justify" style:justify-single-word="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22" style:family="paragraph" style:parent-style-name="Text_20_body" style:list-style-name="L1">
      <style:paragraph-properties fo:margin-top="0cm" fo:margin-bottom="0cm" fo:line-height="100%" fo:text-align="justify" style:justify-single-word="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23" style:family="paragraph" style:parent-style-name="Text_20_body" style:list-style-name="L1">
      <style:paragraph-properties fo:margin-left="0cm" fo:margin-right="0cm" fo:margin-top="0cm" fo:margin-bottom="0cm" fo:line-height="100%" fo:text-align="justify" style:justify-single-word="false" fo:text-indent="1.429cm" style:auto-text-indent="false">
        <style:tab-stops/>
      </style:paragraph-properties>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0pt" fo:language="ru" fo:country="RU" style:font-size-asian="14pt" style:font-size-complex="14pt"/>
    </style:style>
    <style:style style:name="P25" style:family="paragraph" style:parent-style-name="Standard" style:master-page-name="First_20_Page">
      <style:paragraph-properties fo:margin-left="0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color="#000000" fo:language="en" fo:country="US" fo:font-style="normal" style:text-underline-style="none" fo:background-color="#ffffff" style:font-style-asian="normal" style:font-name-complex="Times New Roman" style:font-style-complex="normal"/>
    </style:style>
    <style:style style:name="T2" style:family="text">
      <style:text-properties fo:color="#000000" fo:language="en" fo:country="US" style:text-underline-style="none" fo:font-weight="normal" fo:background-color="#ffffff" style:font-name-asian="Times New Roman CYR1" style:font-weight-asian="normal" style:font-name-complex="Times New Roman CYR1" style:font-weight-complex="normal"/>
    </style:style>
    <style:style style:name="T3" style:family="text">
      <style:text-properties fo:color="#000000" fo:language="ru" fo:country="RU" fo:font-style="normal" style:text-underline-style="none" fo:background-color="#ffffff" style:font-style-asian="normal" style:font-name-complex="Times New Roman" style:font-style-complex="normal"/>
    </style:style>
    <style:style style:name="T4" style:family="text">
      <style:text-properties fo:color="#0000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 style:family="text">
      <style:text-properties fo:color="#000000" fo:language="ru" fo:country="RU" style:text-underline-style="none"/>
    </style:style>
    <style:style style:name="T6" style:family="text">
      <style:text-properties fo:color="#000000" fo:language="ru" fo:country="RU" style:text-underline-style="none" fo:font-weight="normal" fo:background-color="#ffffff" style:font-name-asian="Times New Roman CYR1" style:font-weight-asian="normal" style:font-name-complex="Times New Roman CYR1" style:font-weight-complex="normal"/>
    </style:style>
    <style:style style:name="T7" style:family="text">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8" style:family="text">
      <style:text-properties fo:color="#000000" style:font-name="Times New Roman1" fo:font-size="14pt" fo:language="en" fo:country="US" fo:font-style="normal" style:text-underline-style="none" fo:background-color="transparent" style:font-size-asian="14pt" style:font-style-asian="normal" style:font-name-complex="Times New Roman" style:font-size-complex="14pt" style:font-style-complex="normal"/>
    </style:style>
    <style:style style:name="T9" style:family="text">
      <style:text-properties fo:color="#000000" style:font-name="Times New Roman1"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10" style:family="text">
      <style:text-properties fo:color="#000000" style:font-name="Times New Roman1" fo:font-size="14pt" fo:language="ru" fo:country="RU" fo:font-style="normal" style:text-underline-style="none" fo:background-color="transparent" style:font-size-asian="14pt" style:font-style-asian="normal" style:font-name-complex="Times New Roman" style:font-size-complex="14pt" style:font-style-complex="normal"/>
    </style:style>
    <style:style style:name="T11" style:family="text">
      <style:text-properties fo:color="#000000" style:font-name="Times New Roman1" fo:font-size="14pt" fo:font-style="normal" style:text-underline-style="none" style:font-size-asian="14pt" style:font-style-asian="normal" style:font-size-complex="14pt" style:font-style-complex="normal"/>
    </style:style>
    <style:style style:name="T12"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1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1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1"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18"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fo:font-weight="normal" fo:background-color="transparent" style:font-name-asian="Arial2" style:font-weight-asian="normal" style:font-name-complex="Arial2" style:font-weight-complex="normal"/>
    </style:style>
    <style:style style:name="T26" style:family="text">
      <style:text-properties fo:color="#000000" style:text-line-through-style="none" style:text-position="0% 100%" fo:language="ru" fo:country="RU" fo:font-weight="normal" fo:background-color="transparent" style:font-name-asian="Arial2" style:font-weight-asian="normal" style:font-name-complex="Arial2" style:font-weight-complex="normal"/>
    </style:style>
    <style:style style:name="T27"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style:font-name-asian="Times New Roman CYR1" style:font-style-asian="normal" style:font-weight-asian="normal" style:font-name-complex="Times New Roman CYR1" style:language-complex="ar" style:country-complex="SA" style:font-style-complex="normal" style:font-weight-complex="normal"/>
    </style:style>
    <style:style style:name="T2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3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2" style:family="text">
      <style:text-properties fo:color="#000000" style:text-line-through-style="none" style:text-position="0% 100%" fo:language="en" fo:country="US" fo:font-weight="normal" fo:background-color="transparent" style:font-name-asian="Arial2" style:font-weight-asian="normal" style:font-name-complex="Arial2" style:font-weight-complex="normal"/>
    </style:style>
    <style:style style:name="T33"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4" style:family="text">
      <style:text-properties fo:color="#000000" style:font-name="Times New Roman" fo:font-size="14pt" style:font-size-asian="14pt" style:font-size-complex="14pt"/>
    </style:style>
    <style:style style:name="T35" style:family="text">
      <style:text-properties fo:color="#000000" style:font-name="Times New Roman" fo:font-size="14pt" fo:language="ru" fo:country="RU" style:font-size-asian="14pt" style:font-size-complex="14pt"/>
    </style:style>
    <style:style style:name="T36" style:family="text">
      <style:text-properties fo:color="#000000" style:font-name="Times New Roman" fo:font-size="14pt" fo:language="ru" fo:country="RU" fo:font-style="normal" style:text-underline-style="none" style:font-size-asian="14pt" style:font-style-asian="normal" style:font-size-complex="14pt" style:font-style-complex="normal"/>
    </style:style>
    <style:style style:name="T37" style:family="text">
      <style:text-properties fo:color="#000000" style:font-name="Times New Roman" fo:font-size="14pt" fo:language="en" fo:country="US" fo:font-style="normal" style:text-underline-style="none" style:font-size-asian="14pt" style:font-style-asian="normal" style:font-size-complex="14pt" style:font-style-complex="normal"/>
    </style:style>
    <style:style style:name="T38" style:family="text">
      <style:text-properties fo:font-style="normal" style:text-underline-style="none" style:font-style-asian="normal" style:font-style-complex="normal"/>
    </style:style>
    <style:style style:name="T39" style:family="text">
      <style:text-properties style:font-name="Times New Roman" style:font-name-complex="Times New Roman"/>
    </style:style>
    <style:style style:name="T40" style:family="text">
      <style:text-properties style:font-name="Times New Roman" fo:font-size="14pt" fo:font-style="normal" style:text-underline-style="none" style:font-size-asian="14pt" style:font-style-asian="normal" style:font-size-complex="14pt" style:font-style-complex="normal"/>
    </style:style>
    <style:style style:name="T41" style:family="text">
      <style:text-properties style:font-name="Times New Roman" fo:font-size="14pt" style:font-size-asian="14pt" style:font-size-complex="14pt"/>
    </style:style>
    <style:style style:name="T42" style:family="text">
      <style:text-properties fo:language="ru" fo:country="RU"/>
    </style:style>
    <style:style style:name="T43" style:family="text">
      <style:text-properties fo:language="ru" fo:country="RU" fo:font-style="normal" style:text-underline-style="none" style:font-style-asian="normal" style:font-style-complex="normal"/>
    </style:style>
    <style:style style:name="T44" style:family="text">
      <style:text-properties fo:font-size="14pt" style:font-size-asian="14pt" style:font-size-complex="14pt"/>
    </style:style>
    <style:style style:name="T45" style:family="text">
      <style:text-properties fo:font-size="14pt" fo:language="en" fo:country="US" fo:font-style="normal" style:text-underline-style="none" style:font-size-asian="14pt" style:font-style-asian="normal" style:font-size-complex="14pt" style:font-style-complex="normal"/>
    </style:style>
    <style:style style:name="T46" style:family="text">
      <style:text-properties fo:font-size="14pt" fo:language="ru" fo:country="RU" fo:font-style="normal" style:text-underline-style="none" style:font-size-asian="14pt" style:font-style-asian="normal" style:font-size-complex="14pt" style:font-style-complex="normal"/>
    </style:style>
    <style:style style:name="T47" style:family="text">
      <style:text-properties style:font-name="Times New Roman1" fo:font-size="14pt" fo:font-style="normal" style:text-underline-style="none" style:font-size-asian="14pt" style:font-style-asian="normal" style:font-size-complex="14pt" style:font-style-complex="normal"/>
    </style:style>
    <style:style style:name="T48" style:family="text">
      <style:text-properties style:font-name="Times New Roman1" fo:font-size="14pt" fo:language="en" fo:country="US" fo:font-style="normal" style:text-underline-style="none" style:font-size-asian="14pt" style:font-style-asian="normal" style:font-size-complex="14pt" style:font-style-complex="normal"/>
    </style:style>
    <style:style style:name="T49" style:family="text">
      <style:text-properties style:use-window-font-color="true"/>
    </style:style>
    <style:style style:name="T50" style:family="text">
      <style:text-properties style:use-window-font-color="true" style:font-name="Times New Roman1" fo:font-size="14pt" style:font-size-asian="14pt" style:font-size-complex="14pt"/>
    </style:style>
    <style:style style:name="T51" style:family="text">
      <style:text-properties style:use-window-font-color="true"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52" style:family="text">
      <style:text-properties style:use-window-font-color="true" style:text-line-through-style="none" style:text-position="0% 100%"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53"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4" style:family="text">
      <style:text-properties fo:color="#0000ff"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55" style:family="text">
      <style:text-properties fo:background-color="transparent"/>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2" style:font-size-asian="14pt" style:font-style-asian="normal" style:font-weight-asian="normal" style:font-name-complex="Times New Roman CYR2"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2" style:font-size-asian="14pt" style:font-style-asian="normal" style:font-weight-asian="normal" style:font-name-complex="Times New Roman CYR2"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2" style:font-style-asian="normal" style:font-weight-asian="normal" style:font-name-complex="Times New Roman CYR2" style:font-style-complex="normal" style:font-weight-complex="normal"/>
    </style:style>
    <style:style style:name="T6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4"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Times New Roman CYR2" style:font-style-asian="normal" style:font-weight-asian="normal" style:font-name-complex="Times New Roman CYR2"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0"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transparent" style:font-name-asian="Arial2" style:font-style-asian="normal" style:font-weight-asian="normal" style:font-name-complex="Times New Roman"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4"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75"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76"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7" style:family="text">
      <style:text-properties fo:language="en" fo:country="US"/>
    </style:style>
    <style:style style:name="T7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c50817-ae3a-45ac-b509-95afca1220ed" text:name="BossProviderVariable"/>
      </text:user-field-decls>
      <text:p text:style-name="P25"><text:span text:style-name="T78">ПОСТАНОВЛЕНИЕ </text:span></text:p>
      <text:p text:style-name="P10">о наложении штрафа по делу </text:p>
      <text:p text:style-name="P9"><text:span text:style-name="T39">об административном правонарушении </text:span><text:span text:style-name="T1">№ </text:span><text:span text:style-name="T3">П-4/16/</text:span><text:span text:style-name="T1">АК-</text:span><text:span text:style-name="T3">510</text:span><text:span text:style-name="T1">-16</text:span></text:p>
      <text:p text:style-name="P11"/>
      <text:p text:style-name="P12"><text:span text:style-name="T38">«</text:span><text:span text:style-name="T43">07</text:span><text:span text:style-name="T38">» </text:span><text:span text:style-name="T43">октября</text:span><text:span text:style-name="T38"> 2016</text:span><text:tab/> <text:s text:c="9"/><text:tab/><text:tab/><text:tab/><text:tab/><text:tab/><text:tab/><text:tab/> <text:s text:c="12"/>Москва</text:p>
      <text:p text:style-name="P12"/>
      <text:p text:style-name="P11"><text:span text:style-name="T44"><text:tab/></text:span><text:span text:style-name="T47">Я, </text:span><text:span text:style-name="T48">&lt;...&gt;</text:span><text:span text:style-name="T40">, </text:span><text:span text:style-name="T47">рассмотрев протокол и материалы дела об административном правонарушении, возбужденного протоколом от 19.05.201</text:span><text:span text:style-name="T48">6</text:span><text:span text:style-name="T47"> по делу <text:s text:c="19"/></text:span><text:span text:style-name="T7">№ </text:span><text:span text:style-name="T9">П-4/16/</text:span><text:span text:style-name="T7">АК-</text:span><text:span text:style-name="T9">510</text:span><text:span text:style-name="T7">-16 </text:span><text:span text:style-name="T9">в</text:span><text:span text:style-name="T7"> </text:span><text:span text:style-name="T9">отношении </text:span><text:span text:style-name="T10">заместителя начальника федерального государственного казенного учреждения «Территориального управления лесного хозяйства» Министерства обороны Российской Федерации </text:span><text:span text:style-name="T8">&lt;...&gt;</text:span><text:span text:style-name="T9">, </text:span><text:span text:style-name="T11">по признакам состава административного правонарушения, ответственность за совершение которого предусмотрена частью 4 статьи 7.32 Кодекса Российской Федерации об административных правонарушениях </text:span><text:span text:style-name="T12">(далее — КоАП),</text:span></text:p>
      <text:p text:style-name="P11"/>
      <text:p text:style-name="P13">УСТАНОВИЛ:</text:p>
      <text:p text:style-name="P4"/>
      <text:p text:style-name="P5"><text:span text:style-name="T34"><text:tab/></text:span><text:span text:style-name="T35">Министерством обороны Российской федерации </text:span><text:span text:style-name="T37">(далее — Заказчик) </text:span><text:span text:style-name="T36">проведен открытый конкурс на право заключения государственного контракта на выполнение лесоустроительных работ на лесных участках (территорий военных лесничеств) в составе земель обороны и безопасности для нужд Федерального государственного казенного учреждения «Территориальное управление лесного хозяйства» Министерства обороны Российской Федерации </text:span><text:span text:style-name="T37">(номер извещения </text:span><text:span text:style-name="T36">0373100122914000007</text:span><text:span text:style-name="T37">) (далее – Конкурс).</text:span></text:p>
      <text:p text:style-name="P14"><text:span text:style-name="T45"><text:tab/></text:span><text:span text:style-name="T46">По итогам проведения Конкурса заключен государственный контракт <text:s text:c="6"/>от. 14.11.2014 № 33Г с ООО «Оборонкадастр» (далее — Контракт). </text:span></text:p>
      <text:p text:style-name="P14"><text:span text:style-name="T50"><text:tab/></text:span><text:span text:style-name="Default_20_Paragraph_20_Font"><text:span text:style-name="T51">В соответствии с частью 1 статьи 95 </text:span></text:span><text:span text:style-name="Default_20_Paragraph_20_Font"><text:span text:style-name="T17">Федерального закона от 05.04.2013 № 44-ФЗ</text:span></text:span><text:span text:style-name="Default_20_Paragraph_20_Font"><text:span text:style-name="T54"> </text:span></text:span><text:span text:style-name="Default_20_Paragraph_20_Font"><text:span text:style-name="T17">«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Default_20_Paragraph_20_Font"><text:span text:style-name="T51"> изменение существенных условий контракта при его исполнении не допускается, за исключением их изменения по соглашению сторон <text:s/>в следующих случаях:</text:span></text:span></text:p>
      <text:p text:style-name="P15"><text:tab/>1) если возможность изменения условий контракта была предусмотрена документацией о закупке и контрактом, а в случае осуществления закупки у единственного поставщика (подрядчика, исполнителя) контрактом:</text:p>
      <text:p text:style-name="P15"><text:tab/>а) при снижении цены контракта без изменения предусмотренных контрактом количества товара, объема работы или услуги, качества поставляемого товара, выполняемой работы, оказываемой услуги и иных условий контракта;</text:p>
      <text:p text:style-name="P15"><text:tab/>б) если по предложению заказчика увеличиваются предусмотренные контрактом количество товара, объем работы или услуги не более чем на десять процентов или уменьшаются предусмотренные контрактом количество <text:soft-page-break/>поставляемого товара, объем выполняемой работы или оказываемой услуги не более чем на десять процентов. При 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количеству товара, дополнительному объему работы или услуги исходя из установленной в контракте цены единицы товара, работы или услуги, но не более чем на десять процентов цены контракта. При уменьшении предусмотренных контрактом количества товара, объема работы или услуги стороны контракта обязаны уменьшить цену контракта исходя из цены единицы товара, работы или услуги. Цена единицы дополнительно поставляемого товара или цена единицы товара при уменьшении предусмотренного контрактом количества поставляемого товара должна определяться как частное от деления первоначальной цены контракта на предусмотренное в контракте количество такого товара;</text:p>
      <text:p text:style-name="P15"><text:tab/>2) если цена заключенного для обеспечения федеральных нужд на срок не менее чем три года контракта составляет либо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решения Правительства Российской Федерации;</text:p>
      <text:p text:style-name="P15"><text:tab/>3) если цена заключенного для обеспечения нужд субъекта Российской Федерации на срок не менее чем три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решения высшего исполнительного органа государственной власти субъекта Российской Федерации;</text:p>
      <text:p text:style-name="P15"><text:tab/>4) если цена заключенного для обеспечения муниципальных нужд на срок не менее одного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указанные условия могут быть изменены на основании решения местной администрации;</text:p>
      <text:p text:style-name="P15"><text:tab/>5) изменение в соответствии с законодательством Российской Федерации регулируемых цен (тарифов) на товары, работы, услуги;</text:p>
      <text:p text:style-name="P15"><text:tab/>6) в случаях, предусмотренных пунктом 6 статьи 161 Бюджетного кодекса Российской Федерации, при уменьшении ранее доведенных до государственного или муниципального заказчика как получателя бюджетных средств лимитов бюджетных обязательств. При этом государственный или муниципальный заказчик в ходе исполнения контракта обеспечивает согласование новых условий контракта, в том числе цены и (или) сроков исполнения контракта и (или) количества товара, объема работы или услуги, предусмотренных контрактом;</text:p>
      <text:p text:style-name="P15"><text:soft-page-break/><text:tab/>7) в случае заключения контракта с иностранной организацией на лечение гражданина Российской Федерации за пределами территории Российской Федерации цена контракта может быть изменена при увеличении или уменьшении по медицинским показаниям перечня услуг, связанных с лечением гражданина Российской Федерации, если данная возможность была предусмотрена контрактом с иностранной организацией.</text:p>
      <text:p text:style-name="P15"><text:tab/>Согласно материалам настоящего дела <text:s/>пункт 3.2 государственного контракта от 14.11.2014 № 33/ГК сроки выполнения конкретных работ (этапов работ), предусмотренные календарным план-графиком могут быть перенесены или перераспределены в пределах общего срока действия контракта по соглашению сторон, оформленным в виде дополнительного соглашения к контракту. </text:p>
      <text:p text:style-name="P15"><text:tab/>В соответствии с Приложением № 1 Технического задания Конкурсной документации срок выполнения работ – не позднее двухсот календарных дней с даты подписания контракта.</text:p>
      <text:p text:style-name="P15"><text:tab/>При этом, согласно пункту 12.1 государственного контракта от 14.11.2014 № 33/ГК контракт действует до 25.12.2015. </text:p>
      <text:p text:style-name="P15"><text:tab/>Вместе с тем, 24.12.2014 заключено дополнительное соглашение № 2 к государственному контракту от 14.11.2014 № 33/ГК, согласно которому сроки выполнения конкретных работ, предусмотренные календарным план-графиком, могут перенесены или перераспределены по соглашению сторон. А также срок выполнения работ перенесен с 25.12.2015 на 31.12.2015. </text:p>
      <text:p text:style-name="P15"><text:tab/>Таким образом, между Заказчиком и ООО «Оборонкадастр» заключено дополнительное соглашение, изменяющее существенные условия Контракта. </text:p>
      <text:p text:style-name="P15"><text:tab/>Вышеуказанные действия Заказчика, нарушают часть 1 статьи 95 Закона о контрактной системе.</text:p>
      <text:p text:style-name="P5"><text:span text:style-name="Default_20_Paragraph_20_Font"><text:span text:style-name="T20"><text:tab/>Согласно части 4 статьи 7.32 КоАП, изменение условий контракта, в том числе увеличение цен товаров, работ, услуг, если возможность изменения условий контракта не предусмотрена законодательством Российской Федерации о контрактной системе в сфере закупок, предусмотрена административная ответственность.</text:span></text:span></text:p>
      <text:p text:style-name="P4"><text:tab/><text:span text:style-name="T25">Согласно материалам настоящего дела об административном правонарушении, должностным лицом Заказчика, ответственным за заключение дополнительного соглашения №2 от 24.12.2015г. является з</text:span><text:span text:style-name="T26">аместитель начальника федерального государственного казенного учреждения «Территориального управления лесного хозяйства» Министерства обороны Российской Федерации - </text:span><text:span text:style-name="T32">&lt;...&gt;</text:span><text:span text:style-name="T26">.</text:span></text:p>
      <text:p text:style-name="P4"><text:tab/><text:span text:style-name="T49">Таким образом, в действиях должностного лица – </text:span><text:span text:style-name="T25">з</text:span><text:span text:style-name="T26">аместителя начальника федерального государственного казенного учреждения «Территориального управления лесного хозяйства» Министерства обороны Российской Федерации - </text:span><text:span text:style-name="T32">&lt;...&gt;</text:span><text:span text:style-name="T49">, содержится состав административного правонарушения, ответственность за совершение которого предусмотрена частью 4 статьи 7.32 </text:span><text:soft-page-break/><text:span text:style-name="T49">КоАП.</text:span></text:p>
      <text:p text:style-name="P5"><text:span text:style-name="T21"><text:tab/>Место совершения административного правонарушения: </text:span><text:span text:style-name="Основной_20_шрифт_20_абзаца"><text:span text:style-name="T13">Москва, <text:s text:c="12"/>Б. Пироговская ул., д. 21, к. 1.</text:span></text:span></text:p>
      <text:p text:style-name="P4"><text:tab/>Время совершения административного правонарушения: 24.12.2015<text:span text:style-name="T55">.</text:span></text:p>
      <text:p text:style-name="P4"><text:span text:style-name="T6"><text:tab/>Протокол по настоящему делу об административном правонарушении <text:s text:c="5"/>составлен 19</text:span><text:span text:style-name="T4">.05.2016</text:span><text:span text:style-name="T6"> </text:span><text:span text:style-name="T2">&lt;...&gt;</text:span><text:span text:style-name="T6"> в отсутствии</text:span><text:span text:style-name="T52"> лица в отношении которого ведется производство по настоящему делу об административном правонарушении.</text:span></text:p>
      <text:p text:style-name="P5"><text:span text:style-name="Основной_20_шрифт_20_абзаца"><text:span text:style-name="T56"><text:tab/>В материалах настоящего дела об административном правонарушении имеются доказательства его надлежащего уведомления о дате, времени и месте рассмотрения настоящего дела об административном правонарушении.</text:span></text:span></text:p>
      <text:p text:style-name="P5"><text:span text:style-name="T22"><text:tab/></text:span><text:span text:style-name="Основной_20_шрифт_20_абзаца"><text:span text:style-name="T57">Рассмотрение настоящего дела об административном правонарушении <text:s text:c="2"/>состоялось 03.06.2016 с участием защитников <text:s/></text:span></text:span><text:span text:style-name="Основной_20_шрифт_20_абзаца"><text:span text:style-name="T60">&lt;...&gt;</text:span></text:span><text:span text:style-name="Основной_20_шрифт_20_абзаца"><text:span text:style-name="T57"> по доверенности от 01.06.2016 № 77 АБ 9468836, </text:span></text:span><text:span text:style-name="Основной_20_шрифт_20_абзаца"><text:span text:style-name="T60">&lt;...&gt;</text:span></text:span><text:span text:style-name="Основной_20_шрифт_20_абзаца"><text:span text:style-name="T57"> от 01.06.2016 № 77 АБ 946837). </text:span></text:span><text:span text:style-name="Основной_20_шрифт_20_абзаца"><text:span text:style-name="T60">&lt;...&gt;</text:span></text:span><text:span text:style-name="Основной_20_шрифт_20_абзаца"><text:span text:style-name="T57"> </text:span></text:span><text:span text:style-name="Основной_20_шрифт_20_абзаца"><text:span text:style-name="T58">на рассмотрение настоящего дела не явился. </text:span></text:span></text:p>
      <text:p text:style-name="P5"><text:span text:style-name="Основной_20_шрифт_20_абзаца"><text:span text:style-name="T58"><text:tab/>В материалах дела имеются доказательства его надлежащего уведомления о дате, времени и месте рассмотрения настоящего дела об административном правонарушении.</text:span></text:span></text:p>
      <text:p text:style-name="P5"><text:span text:style-name="Основной_20_шрифт_20_абзаца"><text:span text:style-name="T56"><text:tab/>В ходе рассмотрения настоящего дела об административном правонарушении, поступило ходатайство об ознакомлении с материалами настоящего дела от </text:span></text:span><text:span text:style-name="Основной_20_шрифт_20_абзаца"><text:span text:style-name="T61">&lt;...&gt;</text:span></text:span><text:span text:style-name="Основной_20_шрифт_20_абзаца"><text:span text:style-name="T56"> </text:span></text:span><text:span text:style-name="Основной_20_шрифт_20_абзаца"><text:span text:style-name="T57">по доверенности от 01.06.2016 № 77 АБ 9468836)</text:span></text:span><text:span text:style-name="Основной_20_шрифт_20_абзаца"><text:span text:style-name="T56">, <text:s/>должностным лицом уполномоченным на рассмотрение настоящего дела об административном правонарушении принято решение об удовлетворении ходатайства и отложении рассмотрения настоящего дела на 25.07.2016.</text:span></text:span></text:p>
      <text:p text:style-name="P5"><text:span text:style-name="Основной_20_шрифт_20_абзаца"><text:span text:style-name="T56"><text:tab/></text:span></text:span><text:span text:style-name="Основной_20_шрифт_20_абзаца"><text:span text:style-name="T59">Рассмотрение настоящего дела продолжилось </text:span></text:span><text:span text:style-name="Основной_20_шрифт_20_абзаца"><text:span text:style-name="T56">25.07.2016 в ходе рассмотрения настоящего дела об административном правонарушении, поступило ходатайство об отложении рассмотрения настоящего дела в связи с необходимостью предоставления дополнительных документов от </text:span></text:span><text:span text:style-name="Основной_20_шрифт_20_абзаца"><text:span text:style-name="T61">&lt;...&gt;</text:span></text:span><text:span text:style-name="Основной_20_шрифт_20_абзаца"><text:span text:style-name="T56">, должностным лицом уполномоченным на рассмотрение настоящего дела об административном правонарушении принято решение об удовлетворении ходатайства и отложении рассмотрения настоящего дела на 25.08.2016.</text:span></text:span></text:p>
      <text:p text:style-name="P5"><text:span text:style-name="Основной_20_шрифт_20_абзаца"><text:span text:style-name="T56"><text:tab/></text:span></text:span><text:span text:style-name="Основной_20_шрифт_20_абзаца"><text:span text:style-name="T59">Рассмотрение настоящего дела продолжилось </text:span></text:span><text:span text:style-name="Основной_20_шрифт_20_абзаца"><text:span text:style-name="T56">25.08.2016 в ходе рассмотрения настоящего дела об административном правонарушении, 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дела в связи с необходимостью дополнительного изучения материалов дела на 23.09.2016.</text:span></text:span></text:p>
      <text:p text:style-name="P5"><text:span text:style-name="Основной_20_шрифт_20_абзаца"><text:span text:style-name="T56"><text:tab/></text:span></text:span><text:span text:style-name="Основной_20_шрифт_20_абзаца"><text:span text:style-name="T59">Рассмотрение настоящего дела продолжилось </text:span></text:span><text:span text:style-name="Основной_20_шрифт_20_абзаца"><text:span text:style-name="T56">23.09.2016 в ходе рассмотрения настоящего дела об административном правонарушении, поступило ходатайство об отложении рассмотрения настоящего дела от </text:span></text:span><text:span text:style-name="Основной_20_шрифт_20_абзаца"><text:span text:style-name="T61">&lt;...&gt; </text:span></text:span><text:span text:style-name="Основной_20_шрифт_20_абзаца"><text:span text:style-name="T56"><text:s/>по доверенности от 22.07.2016 № бланка 77 АВ 1333215) (вх. от 23.09.2016 № 139917-ЭП/16) в связи с назначением Девятым Арбитражным апелляционным судом рассмотрения апелляционной жалобы ФГКУ «Территориального </text:span></text:span><text:soft-page-break/><text:span text:style-name="Основной_20_шрифт_20_абзаца"><text:span text:style-name="T56">управления лесного хозяйства» Министерства обороны Российской Федерации на решение Арбитражного суда г. Москвы в соответствии с которым решение Комиссии ФАС России от 15.01.2016 </text:span></text:span><text:span text:style-name="Основной_20_шрифт_20_абзаца"><text:span text:style-name="T65">№ </text:span></text:span><text:span text:style-name="Основной_20_шрифт_20_абзаца"><text:span text:style-name="T66">П-4/16</text:span></text:span><text:span text:style-name="Основной_20_шрифт_20_абзаца"><text:span text:style-name="T56"> признано законным и обоснованным, <text:s/>на 05.10.2016 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правонарушении принято решение об удовлетворении ходатайства и отложении рассмотрения настоящего дела на 05.10.2016.</text:span></text:span></text:p>
      <text:p text:style-name="P5"><text:span text:style-name="Основной_20_шрифт_20_абзаца"><text:span text:style-name="T56"><text:tab/></text:span></text:span><text:span text:style-name="Основной_20_шрифт_20_абзаца"><text:span text:style-name="T59">Рассмотрение настоящего дела продолжилось </text:span></text:span><text:span text:style-name="Основной_20_шрифт_20_абзаца"><text:span text:style-name="T56">05.10.2016 в ходе рассмотрения настоящего дела об административном правонарушении, 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дела в связи с отсутствием доказательств надлежащего уведомления </text:span></text:span><text:span text:style-name="Основной_20_шрифт_20_абзаца"><text:span text:style-name="T61">&lt;...&gt; </text:span></text:span><text:span text:style-name="Основной_20_шрифт_20_абзаца"><text:span text:style-name="T56">о дате, времени и месте <text:s/>рассмотрения настоящего дела <text:s/>на 07.10.2016.</text:span></text:span></text:p>
      <text:p text:style-name="P4"><text:span text:style-name="T27"><text:tab/>Рассмотрение настоящего дела продолжилось 07.10.2016 с участием защитника </text:span><text:span text:style-name="T33">&lt;...&gt;</text:span><text:span text:style-name="Основной_20_шрифт_20_абзаца"><text:span text:style-name="T71"> (защитника </text:span></text:span><text:span text:style-name="Основной_20_шрифт_20_абзаца"><text:span text:style-name="T74">&lt;...&gt;</text:span></text:span><text:span text:style-name="Основной_20_шрифт_20_абзаца"><text:span text:style-name="T71"> по доверенности от 22.07.2016 № бланка 77 АВ 1333215).</text:span></text:span></text:p>
      <text:p text:style-name="P21"><text:span text:style-name="Основной_20_шрифт_20_абзаца"><text:span text:style-name="T64">&lt;...&gt;</text:span></text:span><text:span text:style-name="Основной_20_шрифт_20_абзаца"><text:span text:style-name="T62"> </text:span></text:span><text:span text:style-name="Основной_20_шрифт_20_абзаца"><text:span text:style-name="T63">на рассмотрение настоящего дела об административном правонарушении не явился. </text:span></text:span></text:p>
      <text:p text:style-name="P20"><text:span text:style-name="Основной_20_шрифт_20_абзаца"><text:span text:style-name="T71">В материалах настоящего дела об административном правонарушении имеются доказательства его надлежащего уведомления.</text:span></text:span></text:p>
      <text:p text:style-name="P4"><text:span text:style-name="T27"><text:tab/></text:span><text:span text:style-name="Основной_20_шрифт_20_абзаца"><text:span text:style-name="T71">Ходатайства об отложении рассмотрения настоящего дела об административном правонарушении <text:s/>не поступало.</text:span></text:span></text:p>
      <text:p text:style-name="P4"><text:span text:style-name="Основной_20_шрифт_20_абзаца"><text:span text:style-name="T71"><text:tab/>Заявления об отводе при рассмотрения настоящего дела об административном правонарушении не поступало.</text:span></text:span></text:p>
      <text:p text:style-name="P4"><text:span text:style-name="Основной_20_шрифт_20_абзаца"><text:span text:style-name="T71"><text:tab/></text:span></text:span><text:span text:style-name="Основной_20_шрифт_20_абзаца"><text:span text:style-name="T73">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text:span text:style-name="Основной_20_шрифт_20_абзаца"><text:span text:style-name="T67">заместителя начальника федерального государственного казенного учреждения «Территориального управления лесного хозяйства» Министерства обороны Российской Федерации </text:span></text:span><text:span text:style-name="Основной_20_шрифт_20_абзаца"><text:span text:style-name="T70">&lt;...&gt;</text:span></text:span><text:span text:style-name="Основной_20_шрифт_20_абзаца"><text:span text:style-name="T69"> </text:span></text:span><text:span text:style-name="Основной_20_шрифт_20_абзаца"><text:span text:style-name="T73">нарушения </text:span></text:span><text:span text:style-name="Основной_20_шрифт_20_абзаца"><text:span text:style-name="T72">части 1 статьи 95</text:span></text:span><text:span text:style-name="Основной_20_шрифт_20_абзаца"><text:span text:style-name="T73"> Закона о контрактной системе, выраженного, как указано выше, в неправомерном изменении условий контракта.</text:span></text:span></text:p>
      <text:p text:style-name="P4"><text:span text:style-name="Основной_20_шрифт_20_абзаца"><text:span text:style-name="T73"><text:tab/>Тем самым, </text:span></text:span><text:span text:style-name="Основной_20_шрифт_20_абзаца"><text:span text:style-name="T75">&lt;...&gt; </text:span></text:span><text:span text:style-name="Основной_20_шрифт_20_абзаца"><text:span text:style-name="T73">совершил административное правонарушение, ответственность за совершение которого предусмотрена частью 4 статьи 7.32 КоАП.</text:span></text:span></text:p>
      <text:p text:style-name="P4"><text:span text:style-name="Основной_20_шрифт_20_абзаца"><text:span text:style-name="T67"><text:tab/>Кроме того, решением Арбитражного суда г. Москвы от 30.06.2016 № А40-89992/2016 решение ФАС России от 15.01.2016 № П-4/16, согласно которому Комиссия ФАС России установила незаконное изменение указанного государственного контракта, признано законным и обоснованным.</text:span></text:span></text:p>
      <text:p text:style-name="P4"><text:span text:style-name="Основной_20_шрифт_20_абзаца"><text:span text:style-name="T67"><text:tab/>Девятым арбитражным апелляционным </text:span></text:span><text:span text:style-name="Основной_20_шрифт_20_абзаца"><text:span text:style-name="T68">судом по делу </text:span></text:span><text:span text:style-name="Основной_20_шрифт_20_абзаца"><text:span text:style-name="T67">№ А40-89992/2016-</text:span></text:span><text:soft-page-break/><text:span text:style-name="Основной_20_шрифт_20_абзаца"><text:span text:style-name="T67">72-778 указанное Арбитражного суда г. Москвы оставлено без изменений, жалоба </text:span></text:span><text:span text:style-name="Основной_20_шрифт_20_абзаца"><text:span text:style-name="T71">ФГКУ «Территориального управления лесного хозяйства» Министерства обороны Российской Федерации</text:span></text:span><text:span text:style-name="Основной_20_шрифт_20_абзаца"><text:span text:style-name="T67"> оставлена без удовлетворения.</text:span></text:span></text:p>
      <text:p text:style-name="P5"><text:span text:style-name="T22"><text:tab/>Таким образом, вина </text:span><text:span text:style-name="Основной_20_шрифт_20_абзаца"><text:span text:style-name="T23">лица, привлекаемого к административной ответственности,</text:span></text:span><text:span text:style-name="T22"> состоит в том, что оно не выполнило установленные требования Закона о контрактной системе. </text:span></text:p>
      <text:p text:style-name="P4"><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5"><text:span text:style-name="T23"><text:tab/>Вина </text:span><text:span text:style-name="Основной_20_шрифт_20_абзаца"><text:span text:style-name="T23">лица, привлекаемого к административной ответственности,</text:span></text:span><text:span text:style-name="Strong_20_Emphasis"><text:span text:style-name="T24"> </text:span></text:span><text:span text:style-name="T23">в совершении административного правонарушения, ответственность за совершение которого предусмотрена частью 4 статьи 7.32 КоАП, доказана и подтверждается материалами настоящего дела об административном правонарушении. </text:span></text:p>
      <text:p text:style-name="P4"><text:tab/>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4"><text:tab/>Обстоятельства, отягчающие административную ответственность, не установлены.</text:p>
      <text:p text:style-name="P4"><text:tab/>Обстоятельства, смягчающие административную ответственность, не установлены.</text:p>
      <text:p text:style-name="P5"><text:span text:style-name="Основной_20_шрифт_20_абзаца"><text:span text:style-name="T76"><text:tab/>Таким образом, в действиях </text:span></text:span><text:span text:style-name="Основной_20_шрифт_20_абзаца"><text:span text:style-name="T15">заместителя начальника федерального государственного казенного учреждения «Территориального управления лесного хозяйства» Министерства обороны Российской Федерации </text:span></text:span><text:span text:style-name="Основной_20_шрифт_20_абзаца"><text:span text:style-name="T19">&lt;...&gt;</text:span></text:span><text:span text:style-name="Основной_20_шрифт_20_абзаца"><text:span text:style-name="T76">, выразившихся в несоблюдении при осуществлении Конкурса требований законодательства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 статьи 7.32 КоАП.</text:span></text:span></text:p>
      <text:p text:style-name="P4"><text:span text:style-name="T28"><text:tab/>Согласно части 4 статьи 7.32 КоАП</text:span><text:span text:style-name="T29"> совершение указанного административного правонарушения</text:span><text:span text:style-name="T30">, влечет наложение административного штрафа на должностных лиц в размере двадцати тысяч рублей.</text:span></text:p>
      <text:p text:style-name="P4"><text:tab/>Руководствуясь статьями 7.30, 23.66, 29.9 КоАП,</text:p>
      <text:p text:style-name="P16"/>
      <text:p text:style-name="P16">ПОСТАНОВИЛ:</text:p>
      <text:list xml:id="list5106617220590344141" text:style-name="L1">
        <text:list-item>
          <text:list>
            <text:list-item>
              <text:list>
                <text:list-header>
                  <text:p text:style-name="P22"/>
                </text:list-header>
                <text:list-item>
                  <text:p text:style-name="P23"><text:span text:style-name="T40">Признать </text:span><text:span text:style-name="T22">в действиях </text:span><text:span text:style-name="T14">заместителя начальника федерального государственного казенного учреждения «Территориального управления лесного хозяйства» Министерства обороны Российской Федерации </text:span><text:span text:style-name="T18">&lt;...&gt; </text:span><text:span text:style-name="T40">нарушение</text:span><text:span text:style-name="T22"> части 1 статьи 95 Закона о контрактной системе.</text:span></text:p>
                </text:list-item>
                <text:list-item>
                  <text:p text:style-name="P23"><text:span text:style-name="T41">Нарушение </text:span><text:span text:style-name="T15">заместителем начальника федерального </text:span><text:soft-page-break/><text:span text:style-name="T15">государственного казенного учреждения «Территориального управления лесного хозяйства» Министерства обороны Российской Федерации </text:span><text:span text:style-name="T19">&lt;...&gt; </text:span><text:span text:style-name="T41">требований законодательства Российской Федерации о </text:span><text:span text:style-name="T24">контрактной системе в сфере закупок при утверждении Конкурсной документации</text:span><text:span text:style-name="T41">, влечет административную ответственность, предусмотренную частью 4 статьи 7.32 КоАП.</text:span></text:p>
                </text:list-item>
                <text:list-item>
                  <text:p text:style-name="P23"><text:span text:style-name="T41">Наложить на </text:span><text:span text:style-name="T14">заместителя начальника федерального государственного казенного учреждения «Территориального управления лесного хозяйства» Министерства обороны Российской Федерации </text:span><text:span text:style-name="T18">&lt;...&gt; </text:span><text:span text:style-name="T31"><text:s/></text:span><text:span text:style-name="T41">штраф в размере 20 000 (двадцати тысяч) рублей.</text:span></text:p>
                </text:list-item>
              </text:list>
            </text:list-item>
          </text:list>
        </text:list-item>
      </text:list>
      <text:p text:style-name="P17"/>
      <text:p text:style-name="P17">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7">В соответствии с частью 5 статьи 3.5 КоАП сумма административного штрафа подлежит зачислению в бюджет в полном объеме.</text:p>
      <text:p text:style-name="P6">Согласно Федеральному закону от <text:span text:style-name="T77">14</text:span>.12.201<text:span text:style-name="T77">5</text:span> № 3<text:span text:style-name="T77">59</text:span>-ФЗ «О федеральном бюджете на 201<text:span text:style-name="T77">6</text:span>»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8"><text:tab/>Получатель ИНН 7703516539 КПП 770301001</text:p>
      <text:p text:style-name="P18"><text:tab/><text:tab/> <text:s text:c="9"/>Межрегиональное операционное УФК</text:p>
      <text:p text:style-name="P18"><text:tab/><text:tab/><text:tab/>(для ФАС России л/с 04951001610)</text:p>
      <text:p text:style-name="P18"><text:tab/><text:tab/><text:tab/>КБК 16111633010016000140</text:p>
      <text:p text:style-name="P18"><text:tab/><text:tab/><text:tab/>ОКТМО 45380000</text:p>
      <text:p text:style-name="P8"><text:tab/>Банк получателя Операционный департамент</text:p>
      <text:p text:style-name="P18"><text:tab/><text:tab/><text:tab/>Банка России</text:p>
      <text:p text:style-name="P18"><text:tab/><text:tab/><text:tab/>г. Москва</text:p>
      <text:p text:style-name="P18"><text:tab/><text:tab/><text:tab/>БИК 044501002</text:p>
      <text:p text:style-name="P8"><text:tab/>Расчетный счет 40101810500000001901</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text:span text:style-name="T42">неуплаченного</text:span> штрафа.</text:p>
      <text:p text:style-name="P7"><text:tab/>Документы, подтверждающие уплату штрафа необходимо направить по электронной почте <text:span text:style-name="T77">sharova</text:span><text:span text:style-name="T5">@fas.gov.ru</text:span><text:span text:style-name="T77"> </text:span><text:span text:style-name="T42">В назначении платежа необходимо указывать номер оплачиваемого постановления о наложении штрафа. В случае </text:span><text:soft-page-break/><text:span text:style-name="T42">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9">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9">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 New Roman CYR2"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54CC60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10660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106607(1) </text:p></draw:text-box></draw:frame><draw:frame draw:style-name="Mfr2" draw:name="SpdBarcode" text:anchor-type="paragraph" svg:x="0cm" svg:width="3.6cm" svg:height="0.78cm" draw:z-index="8"><draw:image xlink:href="Pictures/10000201000000780000001A654CC60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3T17:31:09.94</meta:creation-date>
    <meta:generator>OpenOffice.org/3.4.1$Win32 OpenOffice.org_project/341m1$Build-9593</meta:generator>
    <dc:date>2016-10-28T14:54:53.78</dc:date>
    <meta:print-date>2016-10-19T19:46:10.46</meta:print-date>
    <meta:document-statistic meta:table-count="0" meta:image-count="1" meta:object-count="0" meta:page-count="8" meta:paragraph-count="80" meta:word-count="2093" meta:character-count="17824"/>
    <meta:user-defined meta:name="Поле 1"/>
    <meta:user-defined meta:name="Поле 2"/>
    <meta:user-defined meta:name="Поле 3"/>
    <meta:user-defined meta:name="Поле 4"/>
  </office:meta>
</office:document-meta>
</file>