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C48C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10.954cm" fo:margin-right="0cm" style:line-height-at-least="0cm" fo:orphans="2" fo:widows="2" fo:text-indent="-0.053cm" style:auto-text-indent="false">
        <style:tab-stops/>
      </style:paragraph-properties>
    </style:style>
    <style:style style:name="P4" style:family="paragraph" style:parent-style-name="ConsPlusNonformat">
      <style:paragraph-properties fo:margin-left="10.954cm" fo:margin-right="0cm" style:line-height-at-least="0cm" fo:text-align="justify" style:justify-single-word="false" fo:orphans="2" fo:widows="2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0.95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color="#000000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</style:style>
    <style:style style:name="P19" style:family="paragraph" style:parent-style-name="Standard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.252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.079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 CYR" fo:language="ru" fo:country="RU" style:font-name-asian="Times New Roman" style:language-asian="en" style:country-asian="US" style:font-name-complex="Times New Roman"/>
    </style:style>
    <style:style style:name="T3" style:family="text">
      <style:text-properties fo:color="#000000" style:font-name="Times New Roman CYR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4" style:family="text">
      <style:text-properties fo:color="#000000" fo:language="ru" fo:country="RU" style:font-name-asian="Times New Roman" style:language-asian="en" style:country-asian="US" style:font-name-complex="Times New Roman"/>
    </style:style>
    <style:style style:name="T5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text-outline="false" style:text-line-through-style="none" style:text-position="0% 100%" style:font-name="Times New Roman CYR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0" style:family="text">
      <style:text-properties fo:color="#000000" fo:font-size="14pt" fo:font-weight="bold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fo:background-color="#ffffff"/>
    </style:style>
    <style:style style:name="T16" style:family="text">
      <style:text-properties fo:font-size="14pt" fo:font-weight="bold" fo:background-color="transparent"/>
    </style:style>
    <style:style style:name="T17" style:family="text">
      <style:text-properties fo:font-size="14pt" fo:font-weight="bold" style:font-size-asian="14pt" style:font-size-complex="14pt"/>
    </style:style>
    <style:style style:name="T18" style:family="text">
      <style:text-properties fo:font-size="14pt" fo:background-color="#ffffff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4pt" style:font-size-asian="14pt" style:font-size-complex="14pt"/>
    </style:style>
    <style:style style:name="T21" style:family="text">
      <style:text-properties style:use-window-font-color="true" fo:font-size="14pt" fo:language="en" fo:country="US" style:font-size-asian="14pt" style:font-size-complex="14pt"/>
    </style:style>
    <style:style style:name="T22" style:family="text">
      <style:text-properties style:use-window-font-color="true" fo:language="ru" fo:country="RU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fo:font-size="14pt" style:font-size-asian="14pt" style:font-size-complex="14pt"/>
    </style:style>
    <style:style style:name="T25" style:family="text">
      <style:text-properties fo:font-weight="bold"/>
    </style:style>
    <style:style style:name="T26" style:family="text">
      <style:text-properties fo:font-weight="bold" fo:background-color="transparent"/>
    </style:style>
    <style:style style:name="T27" style:family="text">
      <style:text-properties fo:font-weight="bold" fo:background-color="transparent" style:font-weight-asian="bold" style:font-weight-complex="bold"/>
    </style:style>
    <style:style style:name="T28" style:family="text">
      <style:text-properties fo:language="en" fo:country="US"/>
    </style:style>
    <style:style style:name="T2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18cf5d-559d-4922-9067-9a39c683d79b" text:name="BossProviderVariable"/>
      </text:user-field-decls>
      <text:p text:style-name="P27"><text:span text:style-name="T10">ОПРЕДЕЛЕНИЕ</text:span></text:p>
      <text:p text:style-name="P16"><text:span text:style-name="T14">о возбуждении дела об административном правонарушении <text:line-break/>№ АГОЗ</text:span><text:span text:style-name="T15">-</text:span><text:span text:style-name="T16">678</text:span><text:span text:style-name="T15">/</text:span><text:span text:style-name="T14">16</text:span> <text:span text:style-name="T14">и проведении административного расследования</text:span></text:p>
      <text:p text:style-name="P15"/>
      <text:p text:style-name="P13"><text:span text:style-name="T18">«26» октября</text:span> <text:span text:style-name="T11">2016 года <text:s text:c="81"/>г. Москва</text:span></text:p>
      <text:p text:style-name="P14"/>
      <text:p text:style-name="P19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рассмотрев материалы дел №№ КГОЗ-214/16, КГОЗ-220/16 о нарушении законодательства Российской Федерации о контрактной системе в сфере закупок в отношении председателя единой комиссии <text:span text:style-name="Основной_20_шрифт_20_абзаца"><text:span text:style-name="T6">11 Центра заказчика-застройщика внутренних войск МВД России по Приволжскому региону</text:span></text:span><text:span text:style-name="Основной_20_шрифт_20_абзаца"><text:span text:style-name="T7"> — </text:span></text:span><text:span text:style-name="Основной_20_шрифт_20_абзаца"><text:span text:style-name="T8">&lt;...&gt;</text:span></text:span>,</text:p>
      <text:p text:style-name="P19"/>
      <text:p text:style-name="P8">УСТАНОВИЛА:</text:p>
      <text:p text:style-name="P8"/>
      <text:p text:style-name="P5"><text:span text:style-name="Основной_20_шрифт_20_абзаца"><text:span text:style-name="T1"><text:tab/></text:span></text:span><text:span text:style-name="Основной_20_шрифт_20_абзаца"><text:span text:style-name="T2">11 Центром заказчика-застройщика внутренних войск МВД России по Приволжскому региону</text:span></text:span><text:span text:style-name="Основной_20_шрифт_20_абзаца"><text:span text:style-name="T4"> (далее — Заказчик)</text:span></text:span><text:span text:style-name="Основной_20_шрифт_20_абзаца"><text:span text:style-name="T1"> 25.03.2016 в единой информационной системе в сфере закупок на сайте www.zakupki.gov.ru (далее – Официальный сайт) опубликовано извещение (номер 0832100002016000003) о проведении электронного аукциона на выполнение строительно-монтажных работ по объекту: Жилой квартал 6 микрорайона 21 строение 3, г. Саров, Нижегородская область (далее – Аукцион).</text:span></text:span></text:p>
      <text:p text:style-name="P26">Согласно части 2 статьи 31 <text:span text:style-name="Основной_20_шрифт_20_абзаца"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26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о статьей 31 Закона о контрактной системе.</text:p>
      <text:p text:style-name="P26">Согласно пункту 2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ом 1 части 1, частями 2 и 2.1 статьи 31 <text:soft-page-break/>Закона о контрактной системе, или копии этих документов, а также декларация о соответствии участника такого аукциона требованиям, установленным пунктами 3 - 9 части 1 статьи 31 Закона о контрактной системе.</text:p>
      <text:p text:style-name="P26">Дополнительные требования к участникам закупок в соответствии с частью 2 статьи 31 Закона о контрактной системе установлены Постановлением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.</text:p>
      <text:p text:style-name="P26">Согласно Постановлению № 99 для выполнения работ строительных, включенных в коды 41.2, 42, 43 Общероссийского классификатора продукции по видам экономической деятельности (ОКПД2), в случае, если начальная (максимальная) цена контракта (цена лота) превышает 10 млн руб., устанавливаются дополнительные требования к участникам закупки, а именно: наличие опыта исполнения (с учетом правопреемства) контракта (договора) на выполнение соответствующих работ строительных за последние 3 года до даты подачи заявки на участие в соответствующем конкурсе или аукционе. При этом стоимость ранее исполненного контракта (договора) составляет не менее 20 процентов начальной (максимальной) цены контракта, договора (цены лота), на право заключить который проводится закупка.</text:p>
      <text:p text:style-name="P26">Заказчиком в пункте 19.9 документации об аукционе <text:span text:style-name="Основной_20_шрифт_20_абзаца"><text:span text:style-name="T22">на выполнение строительно-монтажных работ по объекту: Жилой квартал 6 микрорайона 21 строение 3, г. Саров, Нижегородская область (далее — Документация об аукционе)</text:span></text:span> установлены дополнительные требования к участникам закупки о наличии опыта исполнения (с учетом правопреемства) контракта на выполнение соответствующих работ по строительству объектов за последние три года до даты подачи заявки на участие в соответствующем аукционе. Стоимость ранее исполненного контракта (договора) должна составлять не менее 20 процентов начальной (максимальной) цены контракта, договора (цены лота), на право заключить который проводится аукцион.</text:p>
      <text:p text:style-name="P26">В пункте 11 Документации об аукционе Заказчиком установлено, что вторая часть заявки на участие в Аукционе должна содержать документы, подтверждающие соответствие участников закупки дополнительным требованиям, а именно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<text:soft-page-break/>на ввод объекта капитального строительства в эксплуатацию или копия акта о приемке выполненных работ. </text:p>
      <text:p text:style-name="P26">Вместе с тем, в соответствии с протоколом рассмотрения заявки единственного участника электронного аукциона от 12.05.2016 №0832100002016000003-3 заявка ООО «РеалСтройИнвест-М» признана соответствующей требованиям Документации об аукционе. </text:p>
      <text:p text:style-name="P26">При этом заявка ООО «РеалСтройИнвест-М» не содержит документы, подтверждающие соответствие участников закупки дополнительным требованиям, а именно: копии ранее исполненных контрактов, что не соответствует требованиям пункта 11 Документации об аукционе.</text:p>
      <text:p text:style-name="P25"><text:span text:style-name="Основной_20_шрифт_20_абзаца"><text:span text:style-name="T1">Таким образом, действия единой комиссии Заказчика, принявшей решение о соответствии второй части заявки ООО «РеалСтройИнвест-М» требованиям Документации об аукционе, нарушают требования части 6 статьи 69 Закона о контрактной системе. </text:span></text:span></text:p>
      <text:p text:style-name="P6"><text:span text:style-name="Основной_20_шрифт_20_абзаца"><text:span text:style-name="T1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span></text:p>
      <text:p text:style-name="P17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8"><text:span text:style-name="T12"><text:tab/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"/><text:span text:style-name="Q"><text:span text:style-name="T12">законодательства</text:span></text:span><text:span text:style-name="T12">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span></text:p>
      <text:p text:style-name="P17"><text:tab/>Председателем единой комиссии Заказчика, подписавшим протокол рассмотрения заявки единственного участника электронного аукциона от 12.05.2016 №0832100002016000003-3 1 и принявшим <text:span text:style-name="Основной_20_шрифт_20_абзаца"><text:span text:style-name="T22">решение о соответствии второй части заявки ООО «РеалСтройИнвест-М» требованиям Документации об аукционе</text:span></text:span>, является <text:span text:style-name="T28">&lt;...&gt;</text:span>.</text:p>
      <text:p text:style-name="P17"><text:tab/>Таким образом, в действиях <text:span text:style-name="T28">&lt;...&gt;</text:span>, допустившего нарушения требований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17"><text:soft-page-break/><text:tab/>Указанные материалы и данные являются достаточными для возбуждения административного дела. </text:p>
      <text:p text:style-name="P20">Руководствуясь статьями 23.66, 28.1, 28.7, 7.30 КоАП РФ,</text:p>
      <text:p text:style-name="P20"/>
      <text:p text:style-name="P21">ОПРЕДЕЛИЛА:</text:p>
      <text:p text:style-name="P21"/>
      <text:p text:style-name="P9"><text:tab/>1.<text:span text:style-name="T23"> </text:span>Возбудить в отношении председателя единой комиссии Заказчика Тараканова В.В. дело об административном правонарушении по части 2 статьи 7.30 КоАП РФ.</text:p>
      <text:p text:style-name="P7"><text:tab/>2.<text:span text:style-name="T23"> </text:span>Провести административное расследование.</text:p>
      <text:p text:style-name="P10"><text:span text:style-name="T12"><text:tab/>3.</text:span><text:span text:style-name="T24"> </text:span><text:span text:style-name="T12">В соответствии со </text:span><text:a xlink:type="simple" xlink:href="consultantplus://offline/ref=D1CF6CBA6B7FC8BDD87E7DAC25A85F8C7412A8CE7A15A94C8B9DAF1B348C39C32C4F3FAAC2239174X4FDH"><text:span text:style-name="T9">статьей 26.10 </text:span></text:a><text:span text:style-name="T12">КоАП РФ </text:span><text:span text:style-name="Основной_20_шрифт_20_абзаца"><text:span text:style-name="T3">11 Центру заказчика-застройщика внутренних войск МВД России по Приволжскому региону</text:span></text:span><text:span text:style-name="T20">, <text:s/></text:span><text:span text:style-name="T21">&lt;...&gt; </text:span><text:span text:style-name="T12">надлежит </text:span><text:span text:style-name="T17">в трехдневный срок</text:span><text:span text:style-name="T12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9"><text:tab/>-<text:span text:style-name="T23"> </text:span>протокола рассмотрения заявки единственного участника электронного аукциона от 12.05.2016 №0832100002016000003-3;</text:p>
      <text:p text:style-name="P9"><text:tab/>-второй<text:span text:style-name="T23"> части </text:span>заявки <text:span text:style-name="Основной_20_шрифт_20_абзаца"><text:span text:style-name="T22">ООО «РеалСтройИнвест-М»</text:span></text:span><text:span text:style-name="T19">;</text:span></text:p>
      <text:p text:style-name="P9"><text:tab/>-<text:span text:style-name="T23"> </text:span>документов, подтверждающих порядок формирования и полномочия членов единой комиссии <text:span text:style-name="Основной_20_шрифт_20_абзаца"><text:span text:style-name="T2">11 Центра заказчика-застройщика внутренних войск МВД России по Приволжскому региону</text:span></text:span>;</text:p>
      <text:p text:style-name="P9"><text:tab/>-<text:span text:style-name="T23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28">&lt;...&gt; </text:span></text:p>
      <text:p text:style-name="P17"><text:tab/>4. <text:span text:style-name="T28">&lt;...&gt; </text:span>явиться <text:span text:style-name="T27">23</text:span><text:span text:style-name="T26">.11.2016</text:span><text:span text:style-name="T25"> в 15 час. 3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8">&lt;...&gt;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7"><text:tab/>Неявка в указанный срок рассматривается как отказ от подписания протокола. </text:p>
      <text:p text:style-name="P17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oft-page-break/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9"><text:tab/>Непредставление указанных сведений в срок влечет административную ответственность на основании статьи 19.7.2 КоАП РФ.</text:p>
      <text:p text:style-name="P9"><text:tab/>Порядок оформления пропуска необходимо согласовать до <text:span text:style-name="T29">23.11.2016</text:span> по тел. (499) 755-23-23 доб. 090-589 либо направить паспортные данные <text:s text:c="5"/><text:span text:style-name="T28">&lt;...&gt; </text:span><text:s/>и (или) защитника на электронный адрес <text:span text:style-name="T28">trkazarov</text:span>@fas.gov.ru для оформления пропуск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C48C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11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446cm" svg:y="1.113cm" svg:width="4.8cm" draw:z-index="4"><draw:text-box fo:min-height="0.041cm"><text:p text:style-name="Frame_20_contents">2016-111154(1) </text:p></draw:text-box></draw:frame><draw:frame draw:style-name="Mfr3" draw:name="SpdBarcode" text:anchor-type="paragraph" svg:x="0cm" svg:width="3.6cm" svg:height="0.78cm" draw:z-index="5"><draw:image xlink:href="Pictures/10000201000000780000001A2BC48C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7:57:52.86</meta:creation-date>
    <meta:generator>OpenOffice.org/3.4.1$Win32 OpenOffice.org_project/341m1$Build-9593</meta:generator>
    <dc:date>2016-10-28T14:58:33.51</dc:date>
    <meta:print-date>2016-10-26T10:18:37.80</meta:print-date>
    <meta:document-statistic meta:table-count="0" meta:image-count="1" meta:object-count="0" meta:page-count="5" meta:paragraph-count="39" meta:word-count="1290" meta:character-count="10454"/>
    <meta:user-defined meta:name="Поле 1"/>
    <meta:user-defined meta:name="Поле 2"/>
    <meta:user-defined meta:name="Поле 3"/>
    <meta:user-defined meta:name="Поле 4"/>
  </office:meta>
</office:document-meta>
</file>