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A3AA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44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0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Times New Roman2"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2"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035cm" fo:margin-right="0.035cm" fo:margin-top="0cm" fo:margin-bottom="0cm" fo:text-align="justify" style:justify-single-word="false" fo:text-indent="1.28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035cm" fo:margin-right="0cm" fo:margin-top="0cm" fo:margin-bottom="0cm" fo:text-align="justify" style:justify-single-word="false" fo:text-indent="1.25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text-indent="1.238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035cm" fo:margin-right="0.035cm" fo:margin-top="0cm" fo:margin-bottom="0cm" fo:text-align="justify" style:justify-single-word="false" fo:text-indent="1.238cm" style:auto-text-indent="false"/>
      <style:text-properties style:font-name="Times New Roman" fo:font-size="14pt" style:font-size-asian="14pt" style:font-size-complex="14pt"/>
    </style:style>
    <style:style style:name="P28" style:family="paragraph" style:parent-style-name="Text_20_body">
      <style:paragraph-properties fo:margin-left="0.035cm" fo:margin-right="0cm" fo:margin-top="0cm" fo:margin-bottom="0cm" fo:text-align="justify" style:justify-single-word="false" fo:text-indent="1.238cm" style:auto-text-indent="false"/>
      <style:text-properties style:font-name="Times New Roman" fo:font-size="14pt" style:font-size-asian="14pt" style:font-size-complex="14pt"/>
    </style:style>
    <style:style style:name="P29" style:family="paragraph" style:parent-style-name="Text_20_body">
      <style:paragraph-properties fo:margin-left="0.064cm" fo:margin-right="0cm" fo:margin-top="0cm" fo:margin-bottom="0cm" fo:text-align="justify" style:justify-single-word="false" fo:text-indent="1.302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19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9.287cm" fo:margin-right="0cm" fo:text-indent="0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323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4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Standard" style:list-style-name="L1">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P38"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P39" style:family="paragraph" style:parent-style-name="Text_20_body" style:list-style-name="L2">
      <style:paragraph-properties fo:margin-left="-0.064cm" fo:margin-right="0cm" fo:margin-top="0cm" fo:margin-bottom="0cm" fo:line-height="100%" fo:text-align="justify" style:justify-single-word="false" fo:text-indent="1.323cm" style:auto-text-indent="false" fo:background-color="transparent"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P40" style:family="paragraph" style:parent-style-name="Text_20_body">
      <style:paragraph-properties fo:margin-top="0cm" fo:margin-bottom="0cm"/>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4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language="ru" fo:country="RU"/>
    </style:style>
    <style:style style:name="T6" style:family="text">
      <style:text-properties style:font-name="Times New Roman" fo:font-style="normal" fo:font-weight="normal" style:font-style-asian="normal" style:font-weight-asian="normal" style:font-name-complex="Times New Roman2" style:font-style-complex="normal" style:font-weight-complex="normal"/>
    </style:style>
    <style:style style:name="T7" style:family="text">
      <style:text-properties style:font-name="Times New Roman" fo:font-weight="bold"/>
    </style:style>
    <style:style style:name="T8" style:family="text">
      <style:text-properties fo:font-style="normal" fo:font-weight="normal" style:font-style-asian="normal" style:font-weight-asian="normal" style:font-name-complex="Times New Roman2" style:font-style-complex="normal" style:font-weight-complex="normal"/>
    </style:style>
    <style:style style:name="T9" style:family="text">
      <style:text-properties fo:color="#000000"/>
    </style:style>
    <style:style style:name="T10"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tyle="normal" fo:font-weight="normal"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style>
    <style:style style:name="T17"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20" style:family="text">
      <style:text-properties fo:font-variant="normal" fo:text-transform="none" style:text-line-through-style="none" style:text-position="0% 100%" style:font-name="Times New Roman" fo:letter-spacing="-0.004cm"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21" style:family="text">
      <style:text-properties fo:font-variant="normal" fo:text-transform="none"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22" style:family="text">
      <style:text-properties fo:font-variant="normal" fo:text-transform="none" fo:letter-spacing="-0.004cm" fo:background-color="#ffffff" style:language-asian="ru" style:country-asian="RU"/>
    </style:style>
    <style:style style:name="T23" style:family="text">
      <style:text-properties fo:font-variant="normal" fo:text-transform="none" fo:letter-spacing="-0.004cm" fo:language="en" fo:country="US" fo:background-color="transparent" style:font-name-asian="Times New Roman" style:language-asian="ru" style:country-asian="RU" style:font-name-complex="Times New Roman"/>
    </style:style>
    <style:style style:name="T24" style:family="text">
      <style:text-properties fo:font-variant="normal" fo:text-transform="none" fo:letter-spacing="-0.004cm" fo:language="en" fo:country="US" fo:background-color="#ffffff" style:language-asian="ru" style:country-asian="RU"/>
    </style:style>
    <style:style style:name="T25" style:family="text">
      <style:text-properties fo:font-variant="normal" fo:text-transform="none" style:font-name="Times New Roman" fo:letter-spacing="-0.004cm" fo:background-color="transparent" style:language-asian="ru" style:country-asian="RU" style:font-name-complex="Times New Roman2"/>
    </style:style>
    <style:style style:name="T26" style:family="text">
      <style:text-properties fo:font-variant="normal" fo:text-transform="none" style:font-name="Times New Roman" fo:letter-spacing="-0.004cm" fo:background-color="transparent" style:font-name-asian="Times New Roman" style:language-asian="ru" style:country-asian="RU" style:font-name-complex="Times New Roman"/>
    </style:style>
    <style:style style:name="T27" style:family="text">
      <style:text-properties fo:font-variant="normal" fo:text-transform="none" style:font-name="Times New Roman" fo:letter-spacing="-0.004cm" fo:background-color="transparent" style:font-name-asian="Courier New" style:language-asian="ru" style:country-asian="RU"/>
    </style:style>
    <style:style style:name="T28" style:family="text">
      <style:text-properties fo:font-variant="normal" fo:text-transform="none" style:font-name="Times New Roman" fo:letter-spacing="-0.004cm" fo:background-color="#ffffff" style:language-asian="ru" style:country-asian="RU"/>
    </style:style>
    <style:style style:name="T29" style:family="text">
      <style:text-properties fo:font-variant="normal" fo:text-transform="none" style:font-name="Times New Roman" fo:letter-spacing="normal" fo:background-color="#ffffff" style:language-asian="ru" style:country-asian="RU"/>
    </style:style>
    <style:style style:name="T30" style:family="text">
      <style:text-properties fo:font-variant="normal" fo:text-transform="none" style:font-name="Times New Roman" style:font-name-asian="Courier New" style:language-asian="ru" style:country-asian="RU"/>
    </style:style>
    <style:style style:name="T31" style:family="text">
      <style:text-properties fo:font-variant="normal" fo:text-transform="none" style:font-name="Times New Roman" style:font-name-asian="Times New Roman" style:language-asian="ru" style:country-asian="RU" style:font-name-complex="Times New Roman"/>
    </style:style>
    <style:style style:name="T32" style:family="text">
      <style:text-properties fo:font-variant="normal" fo:text-transform="none" fo:letter-spacing="normal" fo:background-color="#ffffff" style:font-name-asian="Arial1" style:language-asian="ru" style:country-asian="RU" style:font-name-complex="Arial1"/>
    </style:style>
    <style:style style:name="T33" style:family="text">
      <style:text-properties fo:font-variant="normal" fo:text-transform="none" fo:letter-spacing="normal" fo:background-color="#ffffff" style:font-name-asian="Arial1" style:language-asian="ru" style:country-asian="RU" style:font-name-complex="Times New Roman"/>
    </style:style>
    <style:style style:name="T34" style:family="text">
      <style:text-properties fo:font-variant="normal" fo:text-transform="none" fo:letter-spacing="normal" fo:background-color="#ffffff" style:font-name-asian="Times New Roman" style:language-asian="ru" style:country-asian="RU" style:font-name-complex="Times New Roman"/>
    </style:style>
    <style:style style:name="T35" style:family="text">
      <style:text-properties fo:font-variant="normal" fo:text-transform="none" fo:letter-spacing="normal" fo:background-color="#ffffff" style:language-asian="ru" style:country-asian="RU"/>
    </style:style>
    <style:style style:name="T36" style:family="text">
      <style:text-properties fo:font-variant="normal" fo:text-transform="none" fo:letter-spacing="normal" fo:background-color="#ffffff" style:language-asian="ru" style:country-asian="RU" style:font-weight-complex="bold"/>
    </style:style>
    <style:style style:name="T37" style:family="text">
      <style:text-properties fo:font-variant="normal" fo:text-transform="none" fo:letter-spacing="normal" fo:background-color="#ffffff" style:font-name-asian="Courier New" style:language-asian="ru" style:country-asian="RU" style:font-name-complex="Courier New"/>
    </style:style>
    <style:style style:name="T38" style:family="text">
      <style:text-properties fo:font-variant="normal" fo:text-transform="none" fo:letter-spacing="normal" fo:background-color="transparent" style:font-name-asian="Arial1" style:language-asian="ru" style:country-asian="RU" style:font-name-complex="Arial1"/>
    </style:style>
    <style:style style:name="T39" style:family="text">
      <style:text-properties fo:font-variant="normal" fo:text-transform="none" style:language-asian="ru" style:country-asian="RU"/>
    </style:style>
    <style:style style:name="T40" style:family="text">
      <style:text-properties fo:font-variant="normal" fo:text-transform="none" style:font-name-asian="Courier New" style:language-asian="ru" style:country-asian="RU"/>
    </style:style>
    <style:style style:name="T41" style:family="text">
      <style:text-properties fo:font-variant="normal" fo:text-transform="none" fo:background-color="#ffffff" style:font-name-asian="Courier New" style:language-asian="ru" style:country-asian="RU" style:font-name-complex="Courier New"/>
    </style:style>
    <style:style style:name="T42" style:family="text">
      <style:text-properties fo:font-variant="normal" fo:text-transform="none" fo:language="en" fo:country="US" style:font-name-asian="Times New Roman" style:language-asian="ru" style:country-asian="RU" style:font-name-complex="Times New Roman"/>
    </style:style>
    <style:style style:name="T43" style:family="text">
      <style:text-properties fo:letter-spacing="-0.004cm" fo:language="en" fo:country="US" fo:font-style="normal" fo:font-weight="normal" fo:background-color="transparent" style:font-name-asian="Courier New" style:font-style-asian="normal" style:font-weight-asian="normal" style:font-name-complex="Times New Roman2" style:font-style-complex="normal" style:font-weight-complex="normal"/>
    </style:style>
    <style:style style:name="T44" style:family="text">
      <style:text-properties style:text-line-through-style="none" style:text-position="0% 100%" fo:language="ru" fo:country="RU" style:text-underline-style="none" fo:background-color="transparent" style:font-name-asian="Arial1" style:font-name-complex="Arial1"/>
    </style:style>
    <style:style style:name="T45" style:family="text">
      <style:text-properties fo:language="ru" fo:country="RU"/>
    </style:style>
    <style:style style:name="T46" style:family="text">
      <style:text-properties fo:language="en" fo:country="US"/>
    </style:style>
    <style:style style:name="T47" style:family="text">
      <style:text-properties fo:language="en" fo:country="US" style:text-underline-style="solid" style:text-underline-width="auto" style:text-underline-color="font-color" fo:font-weight="bold"/>
    </style:style>
    <style:style style:name="T48" style:family="text">
      <style:text-properties fo:language="en" fo:country="US" fo:font-style="normal" fo:font-weight="normal" style:font-style-asian="normal" style:font-weight-asian="normal" style:font-name-complex="Times New Roman2" style:font-style-complex="normal" style:font-weight-complex="normal"/>
    </style:style>
    <style:style style:name="T49"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f99e41-a53a-4488-b02c-9a666b7d9167" text:name="BossProviderVariable"/>
      </text:user-field-decls>
      <text:p text:style-name="P41"><text:span text:style-name="T7">ПОСТАНОВЛЕНИЕ</text:span></text:p>
      <text:p text:style-name="P6">о наложении штрафа по делу № 4-14.55-1223/00-24-16 </text:p>
      <text:p text:style-name="P6">об административном правонарушении</text:p>
      <text:p text:style-name="P5"/>
      <text:p text:style-name="P4"/>
      <text:p text:style-name="P4">«25» октября 2016 г. <text:s text:c="83"/>г. Москва</text:p>
      <text:p text:style-name="P4"/>
      <text:p text:style-name="P11"><text:span text:style-name="T2">Я, </text:span><text:span text:style-name="T10">заместитель начальника Юридического управления в сфере ГОЗ Федеральной антимонопольной службы Стуканов Д. В.,</text:span><text:span text:style-name="T2"> рассмотрев материалы дела № 4-14.55-1223/00-24-16 об административном правонарушении, возбужденного в отношении </text:span><text:span text:style-name="T18">генерального директора АО </text:span><text:span text:style-name="T11">«106 ЭОМЗ»</text:span><text:span text:style-name="T3"> </text:span><text:span text:style-name="T4">&lt;...&gt;</text:span><text:span text:style-name="T15"> </text:span><text:span text:style-name="T2">по факту административного правонарушения, ответственность за которое предусмотрена частью 2.1 статьи 14.55 Кодекс Российской Федерации об административных правонарушениях (далее – КоАП), </text:span></text:p>
      <text:p text:style-name="P10"/>
      <text:p text:style-name="P10"><text:s text:c="45"/>УСТАНОВИЛ:</text:p>
      <text:p text:style-name="P10"/>
      <text:p text:style-name="P9"><text:span text:style-name="T8">23.09.2016 в адрес ФАС России поступило постановление Преображенского межрайонного прокурора г. Москвы старшего советника юстиции </text:span><text:span text:style-name="T48">&lt;...&gt;</text:span><text:span text:style-name="T8"> о возбуждении <text:s/>дела об административном правонарушении в отношении</text:span><text:span text:style-name="T6"> </text:span><text:span text:style-name="T17">генерального директора АО </text:span><text:span text:style-name="T12">«106 ЭОМЗ»</text:span><text:span text:style-name="T6"> </text:span><text:span text:style-name="T48">&lt;...&gt;</text:span><text:span text:style-name="T19">.</text:span></text:p>
      <text:p text:style-name="P15">Из представленных материалов следует:</text:p>
      <text:list xml:id="list5967926035839709553" text:style-name="L1">
        <text:list-item>
          <text:list>
            <text:list-item>
              <text:list>
                <text:list-item>
                  <text:p text:style-name="P38">Во исполнение государственного контракта № 1516187129892020112015399 от 30.09.2015 для нужд Министерства обороны Российской Федерации между АО «106 ЭОМЗ» и ОАО «Электрозавод» заключен договор поставки № 538-45 от 11.11.2015 (далее — Договор-1).</text:p>
                  <text:p text:style-name="P38"><text:s/><text:tab/>Договор заключен в рамках выполнения государственного оборонного заказа.</text:p>
                </text:list-item>
              </text:list>
            </text:list-item>
          </text:list>
        </text:list-item>
      </text:list>
      <text:p text:style-name="P9"><text:span text:style-name="T17">Таким образом, </text:span><text:span text:style-name="T19">АО «106 ЭОМЗ»</text:span><text:span text:style-name="T17"> является головным исполнителем по государственному оборонному заказу.</text:span></text:p>
      <text:p text:style-name="P24">Согласно пункту 2.2 Договора-1 АО «106 ЭОМЗ» производит оплату продукции в размере 50 процентов от общей суммы договора в течение 5 календарных дней с момента заключения договора и выставления счета поставщиком, оставшуюся часть - до наступления срока поставки продукции. Цена контракта в соответствии с пунктом 1.1 Договора-1 составляет 533 959,44 руб.</text:p>
      <text:p text:style-name="P28"><text:span text:style-name="T9">Фактически АО «106 ЭОМЗ» перечислило денежные средства поставщику 07.12.2015</text:span><text:span text:style-name="T16"> </text:span><text:span text:style-name="T9">в размере 266 979,72 руб. (платежное поручение №1924) и 10.03.2016 266 979,72 руб. (платежное поручение № 513).</text:span></text:p>
      <text:p text:style-name="P12"><text:span text:style-name="T5">Таким образом, установлен факт нарушения </text:span><text:span text:style-name="T45">АО «106 ЭОМЗ»</text:span><text:span text:style-name="T5"> сроков оплаты товаров по Договору-1, заключенному в целях выполнения государственного оборонного заказа.</text:span></text:p>
      <text:p text:style-name="P24"><text:soft-page-break/>ООО «Электрозавод» поставило товар покупателю в полном объеме, что подтверждается товарной накладной №1-147/16-02-5417 от 22.03.2016 и счетом-фактурой №400254170000508 от 22.03.2016.</text:p>
      <text:p text:style-name="P29">2. Во исполнение государственного контракта № 1516187129892020112015399 от 30.09.2015 для нужд Министерства обороны Российской Федерации между АО «106 ЭОМЗ» и ОАО «ОРКК» заключен договор №ФНЗ/707 от 18.11.2015 (далее - Договор — 2).</text:p>
      <text:list xml:id="list35208388" text:continue-numbering="true" text:style-name="L1">
        <text:list-item>
          <text:list>
            <text:list-item>
              <text:list>
                <text:list-header>
                  <text:p text:style-name="P37"><text:s/><text:tab/>Договор заключен в рамках выполнения государственного оборонного заказа.</text:p>
                </text:list-header>
              </text:list>
            </text:list-item>
          </text:list>
        </text:list-item>
      </text:list>
      <text:p text:style-name="P12"><text:span text:style-name="T20">Таким образом, </text:span><text:span text:style-name="T21">АО «106 ЭОМЗ»</text:span><text:span text:style-name="T20"> является головным исполнителем по государственному оборонному заказу.</text:span></text:p>
      <text:p text:style-name="P25">Согласно пункту 2.3 Договора-2 АО «106ЭОМЗ» производит оплату продукции в размере 50 процентов от общей суммы договора в течение 10 банковских дней со дня подписания договора платежным поручением на основании счета поставщика, окончательный расчет производится по счету поставщика за каждую отгружаемую партию продукции, за вычетом ранее выплаченной доли аванса в течение 10-ти банковских дней с момента получения заказчиком уведомления поставщика о готовности продукции к отгрузке. Цена контракта в соответствии с пунктом 2.2 Договора-2 составляет 1 271 013,03 руб.</text:p>
      <text:p text:style-name="P27"><text:span text:style-name="T9">Вместе стем, фактически АО «106 ЭОМЗ» перечислило денежные </text:span><text:span text:style-name="T9">средства поставщику 05.02.2016 в размере 749 897,69 руб. на основании счета ОАО «ОРКК» №1336 от 09.12.2015</text:span><text:span text:style-name="T16"> </text:span><text:span text:style-name="T9">(платежное поручение №251) и 24.03.2016 </text:span><text:span text:style-name="T9">749 897,67 руб. (платежное поручение № 679).</text:span></text:p>
      <text:p text:style-name="P26">ОАО «ОРКК» поставило товар покупателю в полном объеме, что подтверждается товарной накладной № 707-1 от 30.03.2016 и счетом-фактурой № 00000439 от 30.03.2016.</text:p>
      <text:p text:style-name="P16"><text:span text:style-name="T5">Таким образом, установлен факт нарушения </text:span><text:span text:style-name="T43">АО «106 ЭОМЗ»</text:span><text:span text:style-name="T5"> сроков <text:s/>оплаты товаров по Договору-2, заключенному в целях выполнения государственного оборонного заказа.</text:span></text:p>
      <text:p text:style-name="P20">Нарушение должностным лицом головного исполнителя срока и порядка оплаты товаров (работ, услуг), поставляемых (выполняемых, оказываемых) по государственному оборонному заказу, в том числе неисполнение обязанности по обеспечению авансирования влечет административную ответственность по части 2.1 статьи 14.55 КоАП.</text:p>
      <text:p text:style-name="P18">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Согласно выписке из приказа от 05.04.2014 № 87, трудовому договору с генеральным директором ОАО «106 ЭОМЗ» от 05.04.2014, пункту 1 и пункту 2 протоколом заседания совета директоров № 04 ответственным за соблюдение <text:soft-page-break/>сроков оплаты по государственному оборонному заказу является <text:span text:style-name="T46">&lt;...&gt;</text:span></text:p>
      <text:p text:style-name="P18">В соответствии с пунктом 16.1 Устава ОАО «106 ЭОМЗ» <text:s/>руководство текущей деятельностью Общества осуществляется генеральным директором Общества (единоличный исполнительный орган).</text:p>
      <text:p text:style-name="P36"><text:span text:style-name="Основной_20_шрифт_20_абзаца"><text:span text:style-name="T32">Таким образом, </text:span></text:span><text:span text:style-name="Основной_20_шрифт_20_абзаца"><text:span text:style-name="T22">генеральный директор </text:span></text:span><text:span text:style-name="Основной_20_шрифт_20_абзаца"><text:span text:style-name="T25">АО </text:span></text:span><text:span text:style-name="Основной_20_шрифт_20_абзаца"><text:span text:style-name="T28">«106 ЭОМЗ» </text:span></text:span><text:span text:style-name="Основной_20_шрифт_20_абзаца"><text:span text:style-name="T24">&lt;...&gt;</text:span></text:span><text:span text:style-name="Основной_20_шрифт_20_абзаца"><text:span text:style-name="T22"> </text:span></text:span><text:span text:style-name="Основной_20_шрифт_20_абзаца"><text:span text:style-name="T38">является должностным лицом </text:span></text:span><text:span text:style-name="Основной_20_шрифт_20_абзаца"><text:span text:style-name="T33"><text:s/></text:span></text:span><text:span text:style-name="Основной_20_шрифт_20_абзаца"><text:span text:style-name="T25">АО </text:span></text:span><text:span text:style-name="Основной_20_шрифт_20_абзаца"><text:span text:style-name="T28">«106 ЭОМЗ»</text:span></text:span><text:span text:style-name="Основной_20_шрифт_20_абзаца"><text:span text:style-name="T35"> в соответствии со статьей 2.4 КоАП.</text:span></text:span></text:p>
      <text:p text:style-name="P35"><text:span text:style-name="Основной_20_шрифт_20_абзаца"><text:span text:style-name="T36">Вина д</text:span></text:span><text:span text:style-name="Основной_20_шрифт_20_абзаца"><text:span text:style-name="T35">олжностного лица — </text:span></text:span><text:span text:style-name="Основной_20_шрифт_20_абзаца"><text:span text:style-name="T22">генерального директора </text:span></text:span><text:span text:style-name="Основной_20_шрифт_20_абзаца"><text:span text:style-name="T25">АО </text:span></text:span><text:span text:style-name="Основной_20_шрифт_20_абзаца"><text:span text:style-name="T28">«106 ЭОМЗ» </text:span></text:span><text:span text:style-name="Основной_20_шрифт_20_абзаца"><text:span text:style-name="T24">&lt;...&gt;</text:span></text:span><text:span text:style-name="Основной_20_шрифт_20_абзаца"><text:span text:style-name="T32"> </text:span></text:span><text:span text:style-name="Основной_20_шрифт_20_абзаца"><text:span text:style-name="T35">в совершении данного правонарушения подтверждается материалами дела </text:span></text:span><text:span text:style-name="Основной_20_шрифт_20_абзаца"><text:span text:style-name="T22">№ 4-14.55-1223/00-24-16</text:span></text:span><text:span text:style-name="Основной_20_шрифт_20_абзаца"><text:span text:style-name="T35"> об административном правонарушении.</text:span></text:span></text:p>
      <text:p text:style-name="P30"><text:span text:style-name="Основной_20_шрифт_20_абзаца"><text:span text:style-name="T35">Место совершения административного правонарушения — место исполнения своих должностных обязанностей </text:span></text:span><text:span text:style-name="Основной_20_шрифт_20_абзаца"><text:span text:style-name="T22">генеральным директором </text:span></text:span><text:span text:style-name="Основной_20_шрифт_20_абзаца"><text:span text:style-name="T25">АО </text:span></text:span><text:span text:style-name="Основной_20_шрифт_20_абзаца"><text:span text:style-name="T28">«106 ЭОМЗ» </text:span></text:span><text:span text:style-name="Основной_20_шрифт_20_абзаца"><text:span text:style-name="T24">&lt;...&gt;</text:span></text:span><text:span text:style-name="Основной_20_шрифт_20_абзаца"><text:span text:style-name="T34">, а именно: ул. Щелковское шоссе, д. 23, г.Москва.</text:span></text:span></text:p>
      <text:p text:style-name="P17"><text:span text:style-name="Основной_20_шрифт_20_абзаца"><text:span text:style-name="T35">Временем совершения правонарушения является день, следующий за днем, установленным для выполнения обязательств по договорам. </text:span></text:span></text:p>
      <text:p text:style-name="P17"><text:span text:style-name="Основной_20_шрифт_20_абзаца"><text:span text:style-name="T35">Время совершения правонарушения по договору <text:s/>от 11.11.2016 № </text:span></text:span><text:span text:style-name="Основной_20_шрифт_20_абзаца"><text:span text:style-name="T25">538-45 — 16.11.2015</text:span></text:span></text:p>
      <text:p text:style-name="P17"><text:span text:style-name="Основной_20_шрифт_20_абзаца"><text:span text:style-name="T25"><text:s/></text:span></text:span><text:span text:style-name="Основной_20_шрифт_20_абзаца"><text:span text:style-name="T35">Время совершения правонарушения по договору от 18.11.2015 № </text:span></text:span><text:span text:style-name="Основной_20_шрифт_20_абзаца"><text:span text:style-name="T29">ФНЗ/707 (с учетом даты выставления счета) — 24.12.2015.</text:span></text:span></text:p>
      <text:p text:style-name="P13">Срок давности привлечения к административной ответственности в соответствии со статьей 4.5 КоАП не истек.</text:p>
      <text:p text:style-name="P17"><text:span text:style-name="Основной_20_шрифт_20_абзаца"><text:span text:style-name="T35">Обстоятельства, смягчающие и отягчающие административную ответственность </text:span></text:span><text:span text:style-name="Основной_20_шрифт_20_абзаца"><text:span text:style-name="T25">генерального директора АО </text:span></text:span><text:span text:style-name="Основной_20_шрифт_20_абзаца"><text:span text:style-name="T26">«106 ЭОМЗ» </text:span></text:span><text:span text:style-name="Основной_20_шрифт_20_абзаца"><text:span text:style-name="T23">&lt;...&gt; </text:span></text:span><text:span text:style-name="Основной_20_шрифт_20_абзаца"><text:span text:style-name="T35">, не выявлены.</text:span></text:span><text:span text:style-name="Основной_20_шрифт_20_абзаца"><text:span text:style-name="T29"> </text:span></text:span></text:p>
      <text:p text:style-name="P21"><text:span text:style-name="T13">Согласно пункту 1 статьи 3 </text:span><text:span text:style-name="T14">Федерального закона от 29.12.2012 № 275-ФЗ «О государственном оборонном заказе» </text:span><text:span text:style-name="T4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text:span text:style-name="Основной_20_шрифт_20_абзаца"><text:span text:style-name="T39">Учитывая изложенное, нарушения в сфере государственного оборонного заказа могут угрожать безопасности государства.</text:span></text:span></text:p>
      <text:p text:style-name="P22">В соответствии с частью 1 статьи 4.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p>
      <text:p text:style-name="P22">Дело рассмотрено при участии <text:span text:style-name="Основной_20_шрифт_20_абзаца"><text:span text:style-name="T27">генерального директора АО </text:span></text:span><text:span text:style-name="Основной_20_шрифт_20_абзаца"><text:span text:style-name="T26">«106 ЭОМЗ» </text:span></text:span><text:span text:style-name="Основной_20_шрифт_20_абзаца"><text:span text:style-name="T23">&lt;...&gt;</text:span></text:span>.</text:p>
      <text:p text:style-name="P14">Преображенский межрайонный прокурор г. Москвы старший советник юстиции <text:span text:style-name="T46">&lt;...&gt;</text:span>, надлежащим образом уведомленный, на рассмотрении дела №<text:span text:style-name="T1"> 4-14.55-1223/00-24-16 об административном правонарушении не явился.</text:span></text:p>
      <text:p text:style-name="P31"><text:span text:style-name="Основной_20_шрифт_20_абзаца"><text:span text:style-name="T39">На основании изложенного, руководствуясь статьями 4.1, 23.82, 29.7 и 29.9 КоАП,</text:span></text:span></text:p>
      <text:p text:style-name="P31"><text:soft-page-break/><text:span text:style-name="Основной_20_шрифт_20_абзаца"><text:span text:style-name="T39"><text:s text:c="38"/>ПОСТАНОВИЛ:</text:span></text:span></text:p>
      <text:p text:style-name="P31"><text:span text:style-name="Основной_20_шрифт_20_абзаца"><text:span text:style-name="T39"/></text:span></text:p>
      <text:p text:style-name="P31"><text:span text:style-name="Основной_20_шрифт_20_абзаца"><text:span text:style-name="T39">Признать </text:span></text:span><text:span text:style-name="Основной_20_шрифт_20_абзаца"><text:span text:style-name="T40">генерального директора </text:span></text:span><text:span text:style-name="Основной_20_шрифт_20_абзаца"><text:span text:style-name="T30">АО </text:span></text:span><text:span text:style-name="Основной_20_шрифт_20_абзаца"><text:span text:style-name="T31">«106 ЭОМЗ» </text:span></text:span><text:span text:style-name="Основной_20_шрифт_20_абзаца"><text:span text:style-name="T42">&lt;...&gt;</text:span></text:span><text:span text:style-name="Основной_20_шрифт_20_абзаца"><text:span text:style-name="T39"> виновным в совершении административного правонарушения, ответственность за которое предусмотрена частью 2.1 статьи 14.55 КоАП, и наложить на него административный штраф в размере 60 000 (шестьдесят тысяч) рублей, </text:span></text:span><text:span text:style-name="Основной_20_шрифт_20_абзаца"><text:span text:style-name="T41">в том числе:</text:span></text:span></text:p>
      <text:list xml:id="list2861515432936756200" text:style-name="L2">
        <text:list-item>
          <text:list>
            <text:list-item>
              <text:list>
                <text:list-item>
                  <text:p text:style-name="P39"><text:span text:style-name="Основной_20_шрифт_20_абзаца"><text:span text:style-name="T41">за нарушение <text:s/>сроков <text:s/>оплаты товаров по договору </text:span></text:span><text:span text:style-name="Основной_20_шрифт_20_абзаца"><text:span text:style-name="T37">от 11.11.2016 № </text:span></text:span><text:span text:style-name="Основной_20_шрифт_20_абзаца"><text:span text:style-name="T40">538-45 </text:span></text:span><text:span text:style-name="Основной_20_шрифт_20_абзаца"><text:span text:style-name="T41">штраф в размере 30 000 (тридцать тысяч) рублей;</text:span></text:span></text:p>
                </text:list-item>
                <text:list-item>
                  <text:p text:style-name="P39"><text:span text:style-name="Основной_20_шрифт_20_абзаца"><text:span text:style-name="T41">за нарушение сроков предоплаты товаров по Договору </text:span></text:span><text:span text:style-name="Основной_20_шрифт_20_абзаца"><text:span text:style-name="T37">от 18.11.2015 № ФНЗ/707</text:span></text:span><text:span text:style-name="Основной_20_шрифт_20_абзаца"><text:span text:style-name="T41"> штраф в размере 30 000 (тридцать тысяч) рублей.</text:span></text:span></text:p>
                </text:list-item>
              </text:list>
            </text:list-item>
          </text:list>
        </text:list-item>
      </text:list>
      <text:p text:style-name="P3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ёме.</text:p>
      <text:p text:style-name="P32">Реквизиты для уплаты административного штрафа:</text:p>
      <text:p text:style-name="P33">УИН начисления 16133102500000604119</text:p>
      <text:p text:style-name="P32">Получатель ИНН 7703516539 КПП 770301001</text:p>
      <text:p text:style-name="P32">Межрегиональное операционное УФК</text:p>
      <text:p text:style-name="P32">(Для ФАС России л/с 04951001610)</text:p>
      <text:p text:style-name="P32">КБК 161 1 16 33010 01 6000 140</text:p>
      <text:p text:style-name="P32">ОКТМО 45380000</text:p>
      <text:p text:style-name="P32">Банк получателя</text:p>
      <text:p text:style-name="P32">Операционный департамент</text:p>
      <text:p text:style-name="P32">Банка России </text:p>
      <text:p text:style-name="P32">г. Москва 701</text:p>
      <text:p text:style-name="P32">БИК 044501002</text:p>
      <text:p text:style-name="P32">Расчётный счёт 40101810500000001901</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7">abaeva</text:span><text:span text:style-name="T49">@fas.gov.ru, stukanov@fas.gov.r</text:span><text:span text:style-name="T47">u</text:span><text:span text:style-name="T49">.</text:span></text:p>
      <text:p text:style-name="P3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3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5"/>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BA3AA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BA3AA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0:42:47.26</meta:creation-date>
    <meta:generator>OpenOffice.org/3.4.1$Win32 OpenOffice.org_project/341m1$Build-9593</meta:generator>
    <dc:date>2016-10-28T15:04:21.36</dc:date>
    <meta:document-statistic meta:table-count="0" meta:image-count="1" meta:object-count="0" meta:page-count="5" meta:paragraph-count="66" meta:word-count="1221" meta:character-count="9650"/>
    <meta:user-defined meta:name="Поле 1"/>
    <meta:user-defined meta:name="Поле 2"/>
    <meta:user-defined meta:name="Поле 3"/>
    <meta:user-defined meta:name="Поле 4"/>
  </office:meta>
</office:document-meta>
</file>