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5624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fo:language="en" fo:country="US" style:font-size-asian="9pt" style:font-size-complex="9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9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serif" fo:font-size="14pt" style:font-size-asian="14pt" style:font-size-complex="14pt"/>
    </style:style>
    <style:style style:name="P18" style:family="paragraph" style:parent-style-name="Normal_20__28_Web_29_">
      <style:paragraph-properties fo:margin-left="-0.06cm" fo:margin-right="0cm" fo:margin-top="0.049cm" fo:margin-bottom="0cm" fo:line-height="100%" fo:text-align="justify" style:justify-single-word="false" fo:text-indent="0.06cm" style:auto-text-indent="false">
        <style:tab-stops>
          <style:tab-stop style:position="1.97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29cm" style:auto-text-indent="false">
        <style:tab-stops>
          <style:tab-stop style:position="1.924cm"/>
        </style:tab-stops>
      </style:paragraph-properties>
    </style:style>
    <style:style style:name="P20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29cm" style:auto-text-indent="false">
        <style:tab-stops>
          <style:tab-stop style:position="1.924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</style:style>
    <style:style style:name="P23" style:family="paragraph" style:parent-style-name="Normal_20__28_Web_29_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Normal_20__28_Web_29_" style:list-style-name="L3" style:master-page-name="First_20_Page">
      <style:paragraph-properties fo:margin-top="0.049cm" fo:margin-bottom="0cm" fo:line-height="100%" fo:text-align="center" style:justify-single-word="false" style:page-number="auto"/>
    </style:style>
    <style:style style:name="T1" style:family="text">
      <style:text-properties fo:color="#000000" style:font-name="Times New Roman" fo:font-size="8pt" fo:language="ru" fo:country="RU" style:font-size-asian="8pt" style:font-size-complex="8pt"/>
    </style:style>
    <style:style style:name="T2" style:family="text">
      <style:text-properties fo:color="#000000" style:font-name="Times New Roman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serif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0cf1b-f4fc-4f17-9aa8-9f15ece0f3a2" text:name="BossProviderVariable"/>
      </text:user-field-decls>
      <text:list xml:id="list425898376067052227" text:style-name="L3">
        <text:list-header>
          <text:p text:style-name="P25"><text:span text:style-name="T17">ОПРЕДЕЛЕНИЕ</text:span></text:p>
        </text:list-header>
      </text:list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12">№ К-1705/15/АК824-16</text:p>
      <text:p text:style-name="P12"/>
      <text:p text:style-name="P12"/>
      <text:p text:style-name="P3">«26» октября 2016 <text:s text:c="5"/>           <text:s text:c="2"/>                                             <text:s text:c="3"/>                <text:s text:c="3"/>  <text:s text:c="3"/>Москва</text:p>
      <text:p text:style-name="P4"/>
      <text:p text:style-name="P13"><text:span text:style-name="T15">Я, </text:span><text:span text:style-name="T18">&lt;...&gt;</text:span><text:span text:style-name="T15">, рассмотрев материалы дела об административном правонарушении, возбужденном определением от 26.10.2016 по дел</text:span><text:span text:style-name="T16">у</text:span><text:span text:style-name="T15"> </text:span><text:span text:style-name="T6">№ <text:s/>К-1705/15/АК824-16</text:span><text:span text:style-name="T5">,</text:span><text:span text:style-name="T6"> в отношении</text:span><text:span text:style-name="Emphasis"><text:span text:style-name="T2"> начальника</text:span></text:span><text:span text:style-name="Основной_20_шрифт_20_абзаца"><text:span text:style-name="T2"> </text:span></text:span><text:span text:style-name="Emphasis"><text:span text:style-name="T9">Управления планирования и организации закупок </text:span></text:span><text:span text:style-name="Emphasis"><text:span text:style-name="T11">ФГАОУ ВО </text:span></text:span><text:span text:style-name="Основной_20_шрифт_20_абзаца"><text:span text:style-name="T11">«Севастопольский государственный университет» </text:span></text:span><text:span text:style-name="Основной_20_шрифт_20_абзаца"><text:span text:style-name="T7">— </text:span></text:span><text:span text:style-name="Основной_20_шрифт_20_абзаца"><text:span text:style-name="T10">&lt;...&gt;</text:span></text:span><text:span text:style-name="Основной_20_шрифт_20_абзаца"><text:span text:style-name="T8"> </text:span></text:span><text:span text:style-name="T6">по 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— КоАП),</text:span></text:p>
      <text:p text:style-name="P11">руководствуясь статьей 26.10 <text:s/>КоАП,</text:p>
      <text:p text:style-name="P24"/>
      <text:p text:style-name="P9">УСТАНОВИЛА:</text:p>
      <text:p text:style-name="P10"/>
      <text:p text:style-name="P13"><text:span text:style-name="Emphasis"><text:span text:style-name="T11">ФГАОУ ВО </text:span></text:span><text:span text:style-name="Основной_20_шрифт_20_абзаца"><text:span text:style-name="T11">«Севастопольский государственный университет»</text:span></text:span><text:span text:style-name="Основной_20_шрифт_20_абзаца"><text:span text:style-name="T7"> </text:span></text:span><text:span text:style-name="T15"><text:s/>надлежит </text:span><text:span text:style-name="T17">в трехдневный срок</text:span><text:span text:style-name="T15"> со дня получения настоящего определения представить в ФАС России следующие документы:</text:span></text:p>
      <text:list xml:id="list8222534994826077182" text:style-name="L1">
        <text:list-item>
          <text:list>
            <text:list-item>
              <text:list>
                <text:list-item>
                  <text:p text:style-name="P19"><text:span text:style-name="T19">Н</text:span><text:span text:style-name="T15">адлежащим образом заверенную копию приказа о назначении</text:span><text:span text:style-name="T3"> </text:span><text:span text:style-name="T4">&lt;...&gt; </text:span><text:span text:style-name="T15"><text:s/>на занимаемую должность в</text:span><text:span text:style-name="T5"> </text:span><text:span text:style-name="Emphasis"><text:span text:style-name="T9"><text:s/></text:span></text:span><text:span text:style-name="Emphasis"><text:span text:style-name="T11">ФГАОУ ВО </text:span></text:span><text:span text:style-name="Основной_20_шрифт_20_абзаца"><text:span text:style-name="T11">«Севастопольский государственный университет»</text:span></text:span><text:span text:style-name="Основной_20_шрифт_20_абзаца"><text:span text:style-name="T7"> 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;</text:span></text:span></text:p>
                </text:list-item>
                <text:list-item>
                  <text:p text:style-name="P19"><text:span text:style-name="T15">Надлежащим образом заверенную копию должностного регламента </text:span><text:span text:style-name="T18">&lt;...&gt; </text:span><text:span text:style-name="T5">;</text:span></text:p>
                </text:list-item>
                <text:list-item>
                  <text:p text:style-name="P20">Надлежащим образом заверенную копию служебного контракта <text:span text:style-name="T26">&lt;...&gt; </text:span>;</text:p>
                </text:list-item>
                <text:list-item>
                  <text:p text:style-name="P19"><text:span text:style-name="T15">Паспортные данные</text:span><text:span text:style-name="T3"> </text:span><text:span text:style-name="T4">&lt;...&gt; </text:span><text:span text:style-name="T15">(ФИО, номер и серия паспорта, кем и когда выд</text:span><text:span text:style-name="T19">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18"/>
      <text:list xml:id="list188957103041771015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 text:c="5"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85624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5624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8:07:52.10</meta:creation-date>
    <meta:generator>OpenOffice.org/3.4.1$Win32 OpenOffice.org_project/341m1$Build-9593</meta:generator>
    <dc:date>2016-10-28T15:06:49</dc:date>
    <meta:print-date>2016-10-17T16:06:31.58</meta:print-date>
    <meta:document-statistic meta:table-count="0" meta:image-count="1" meta:object-count="0" meta:page-count="1" meta:paragraph-count="16" meta:word-count="192" meta:character-count="1699"/>
    <meta:user-defined meta:name="Поле 1"/>
    <meta:user-defined meta:name="Поле 2"/>
    <meta:user-defined meta:name="Поле 3"/>
    <meta:user-defined meta:name="Поле 4"/>
  </office:meta>
</office:document-meta>
</file>