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1CA5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 style:master-page-name="First_20_Page">
      <style:paragraph-properties style:page-number="auto"/>
      <style:text-properties fo:font-size="14pt"/>
    </style:style>
    <style:style style:name="P2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9.502cm" fo:margin-right="0cm" fo:text-indent="0cm" style:auto-text-indent="false"/>
    </style:style>
    <style:style style:name="P3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0pt"/>
    </style:style>
    <style:style style:name="T7" style:family="text">
      <style:text-properties fo:font-size="10pt" fo:language="en" fo:country="US"/>
    </style:style>
    <style:style style:name="T8" style:family="text">
      <style:text-properties fo:font-size="10pt"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font-size="13.5pt" style:font-size-asian="13.5pt" style:font-size-complex="13.5pt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serif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727157824" text:id="ct727157824">
          <text:deletion>
            <office:change-info>
              <dc:creator>&lt;анонимный&gt;</dc:creator>
              <dc:date>2016-10-28T15:0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726125992" text:id="ct72612599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5784" text:id="ct726125784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1"><text:s/></text:span></text:p>
          </text:deletion>
        </text:changed-region>
        <text:changed-region xml:id="ct726125576" text:id="ct726125576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726126200" text:id="ct72612620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6304" text:id="ct726126304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2">5</text:span></text:p>
          </text:deletion>
        </text:changed-region>
        <text:changed-region xml:id="ct726126096" text:id="ct726126096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2</text:span></text:p>
          </text:deletion>
        </text:changed-region>
        <text:changed-region xml:id="ct726126408" text:id="ct726126408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726126512" text:id="ct72612651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6616" text:id="ct726126616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07</text:span></text:p>
          </text:deletion>
        </text:changed-region>
        <text:changed-region xml:id="ct726126720" text:id="ct726126720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726126824" text:id="ct72612682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7032" text:id="ct726127032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3">8394</text:span></text:p>
          </text:deletion>
        </text:changed-region>
        <text:changed-region xml:id="ct726126928" text:id="ct726126928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1</text:span></text:p>
          </text:deletion>
        </text:changed-region>
        <text:changed-region xml:id="ct726127136" text:id="ct726127136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726127240" text:id="ct726127240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726127344" text:id="ct726127344">
          <text:insertion>
            <office:change-info>
              <dc:creator>&lt;анонимный&gt;</dc:creator>
              <dc:date>2016-10-25T13:59:00</dc:date>
            </office:change-info>
          </text:insertion>
        </text:changed-region>
        <text:changed-region xml:id="ct726127448" text:id="ct72612744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7552" text:id="ct72612755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726127656" text:id="ct726127656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ну</text:span></text:p>
          </text:deletion>
        </text:changed-region>
        <text:changed-region xml:id="ct726127760" text:id="ct72612776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726127864" text:id="ct72612786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8176" text:id="ct726128176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5">,</text:span></text:p>
          </text:deletion>
        </text:changed-region>
        <text:changed-region xml:id="ct726128072" text:id="ct726128072">
          <text:deletion>
            <office:change-info>
              <dc:creator>&lt;анонимный&gt;</dc:creator>
              <dc:date>2016-10-24T11:43:00</dc:date>
            </office:change-info>
            <text:p text:style-name="P6"><text:span text:style-name="T5"><text:s/>ОАО «Биосинтез» (Россия)</text:span></text:p>
          </text:deletion>
        </text:changed-region>
        <text:changed-region xml:id="ct726127968" text:id="ct726127968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<text:s/>заявленную на перерегистрацию</text:span></text:p>
          </text:deletion>
        </text:changed-region>
        <text:changed-region xml:id="ct726128280" text:id="ct72612828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8384" text:id="ct726128384">
          <text:deletion>
            <office:change-info>
              <dc:creator>&lt;анонимный&gt;</dc:creator>
              <dc:date>2016-08-09T10:12:00</dc:date>
            </office:change-info>
            <text:p text:style-name="P7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726128488" text:id="ct726128488">
          <text:insertion>
            <office:change-info>
              <dc:creator>&lt;анонимный&gt;</dc:creator>
              <dc:date>2016-10-25T13:59:00</dc:date>
            </office:change-info>
          </text:insertion>
        </text:changed-region>
        <text:changed-region xml:id="ct726128592" text:id="ct72612859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8696" text:id="ct726128696">
          <text:deletion>
            <office:change-info>
              <dc:creator>&lt;анонимный&gt;</dc:creator>
              <dc:date>2016-08-09T10:13:00</dc:date>
            </office:change-info>
            <text:p text:style-name="P7">13,69</text:p>
          </text:deletion>
        </text:changed-region>
        <text:changed-region xml:id="ct726128800" text:id="ct726128800">
          <text:insertion>
            <office:change-info>
              <dc:creator>&lt;анонимный&gt;</dc:creator>
              <dc:date>2016-10-25T13:59:00</dc:date>
            </office:change-info>
          </text:insertion>
        </text:changed-region>
        <text:changed-region xml:id="ct726128904" text:id="ct72612890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9008" text:id="ct726129008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8"/>
          </text:deletion>
        </text:changed-region>
        <text:changed-region xml:id="ct726129112" text:id="ct72612911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9216" text:id="ct726129216">
          <text:deletion>
            <office:change-info>
              <dc:creator>&lt;анонимный&gt;</dc:creator>
              <dc:date>2016-10-12T12:01:00</dc:date>
            </office:change-info>
            <text:p text:style-name="P9">А.Б. Кашеваров</text:p>
          </text:deletion>
        </text:changed-region>
        <text:changed-region xml:id="ct726129320" text:id="ct726129320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726129424" text:id="ct72612942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726129528" text:id="ct72612952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726129736" text:id="ct726129736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6"/></text:p>
            <text:p text:style-name="P11"><text:span text:style-name="T6"/></text:p>
          </text:deletion>
        </text:changed-region>
        <text:changed-region xml:id="ct726129632" text:id="ct726129632">
          <text:deletion>
            <office:change-info>
              <dc:creator>&lt;анонимный&gt;</dc:creator>
              <dc:date>2016-10-28T15:08:00</dc:date>
            </office:change-info>
            <text:p text:style-name="P11"><text:span text:style-name="T6">Е.С. Лапшина, </text:span><text:span text:style-name="T7">8 (499) 755-23-23 </text:span><text:span text:style-name="T8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7c68c7-2f1a-40d1-9e09-a1fb2da4be66" text:name="BossProviderVariable"/>
      </text:user-field-decls>
      <text:p text:style-name="P32"><text:change text:change-id="ct727157824"/></text:p>
      <text:p text:style-name="P16"><text:change-start text:change-id="ct726125992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6"><text:span text:style-name="T1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726125992"/><text:change text:change-id="ct726125784"/><text:change-start text:change-id="ct726125576"/><text:span text:style-name="T1"> </text:span><text:change-end text:change-id="ct726125576"/><text:change-start text:change-id="ct726126200"/><text:span text:style-name="T1">№ 865, Федеральная антимонопольная служба рассмотрела документы, представленные письмом Минздрава России от </text:span><text:change-end text:change-id="ct726126200"/><text:change text:change-id="ct726126304"/><text:change text:change-id="ct726126096"/><text:change-start text:change-id="ct726126408"/><text:span text:style-name="T2">17</text:span><text:change-end text:change-id="ct726126408"/><text:change-start text:change-id="ct726126512"/><text:span text:style-name="T3">.</text:span><text:change-end text:change-id="ct726126512"/><text:change text:change-id="ct726126616"/><text:change-start text:change-id="ct726126720"/><text:span text:style-name="T3">10</text:span><text:change-end text:change-id="ct726126720"/><text:change-start text:change-id="ct726126824"/><text:span text:style-name="T3">.2016</text:span><text:span text:style-name="T5"> № 20-4-4</text:span><text:span text:style-name="T14">0</text:span><text:change-end text:change-id="ct726126824"/><text:change text:change-id="ct726127032"/><text:change text:change-id="ct726126928"/><text:change-start text:change-id="ct726127136"/><text:span text:style-name="T3">2</text:span><text:change-end text:change-id="ct726127136"/><text:change-start text:change-id="ct726127240"/><text:span text:style-name="T3">493</text:span><text:change-end text:change-id="ct726127240"/><text:change-start text:change-id="ct726127344"/><text:span text:style-name="T3">2</text:span><text:change-end text:change-id="ct726127344"/><text:change-start text:change-id="ct726127448"/><text:span text:style-name="T5">-с, и приняла решение согласовать предельную отпускную це</text:span><text:change-end text:change-id="ct726127448"/><text:change-start text:change-id="ct726127552"/><text:span text:style-name="T5">ну, заявленную на перерегистрацию </text:span><text:change-end text:change-id="ct726127552"/><text:change text:change-id="ct726127656"/><text:change-start text:change-id="ct726127760"/><text:span text:style-name="T5">ЗАО «АЛСИ Фарма» </text:span><text:span text:style-name="T15">(Россия)</text:span><text:change-end text:change-id="ct726127760"/><text:change-start text:change-id="ct726127864"/><text:span text:style-name="T5">,</text:span><text:change-end text:change-id="ct726127864"/><text:change text:change-id="ct726128176"/><text:change text:change-id="ct726128072"/><text:change text:change-id="ct726127968"/><text:change-start text:change-id="ct726128280"/><text:span text:style-name="T5"> на следующий лекарственный препарат, включенн</text:span><text:span text:style-name="T3">ый</text:span><text:span text:style-name="T5"> в перечень жизненно необходимых и важнейших лекарственных препаратов:</text:span></text:p>
      <text:p text:style-name="P7"><text:tab/><text:change-end text:change-id="ct726128280"/><text:change text:change-id="ct726128384"/><text:change-start text:change-id="ct726128488"/>Винпоцетин (МНН — Винпоцетин), таблетки, 5 мг, 10 шт. - упаковки ячейковые контурные (2) - пачки картонные<text:change-end text:change-id="ct726128488"/><text:change-start text:change-id="ct726128592"/>, в размере <text:change-end text:change-id="ct726128592"/><text:change text:change-id="ct726128696"/><text:change-start text:change-id="ct726128800"/>17,47<text:change-end text:change-id="ct726128800"/><text:change-start text:change-id="ct726128904"/> руб.</text:p>
      <text:p text:style-name="P8"><text:tab/><text:change-end text:change-id="ct726128904"/><text:change text:change-id="ct726129008"/><text:change-start text:change-id="ct726129112"/><text:tab/></text:p>
      <text:p text:style-name="P8"><text:tab/></text:p>
      <text:p text:style-name="P8"/>
      <text:p text:style-name="P9"><text:change-end text:change-id="ct726129112"/><text:change text:change-id="ct726129216"/><text:change-start text:change-id="ct726129320"/>А.Б. Кашеваров<text:change-end text:change-id="ct726129320"/><text:change-start text:change-id="ct726129424"/></text:p>
      <text:p text:style-name="P9"><text:change-end text:change-id="ct726129424"/><text:change-start text:change-id="ct726129528"/></text:p>
      <text:p text:style-name="P10"><text:change-end text:change-id="ct726129528"/><text:change text:change-id="ct726129736"/><text:change text:change-id="ct726129632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1CA5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726125056" text:id="ct726125056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726125056"/>2016-81559(3) <text:change-end text:change-id="ct72612505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726124848" text:id="ct726124848">
            <text:insertion>
              <office:change-info>
                <dc:creator>&lt;анонимный&gt;</dc:creator>
                <dc:date>2016-10-25T14:0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726124848"/>2016-110906(1) <text:change-end text:change-id="ct726124848"/></text:p></draw:text-box></draw:frame><draw:frame draw:style-name="Mfr2" draw:name="SpdBarcode" text:anchor-type="paragraph" svg:x="0cm" svg:width="3.6cm" svg:height="0.78cm" draw:z-index="1"><draw:image xlink:href="Pictures/10000201000000780000001A461CA5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03:38.67</meta:creation-date>
    <meta:generator>OpenOffice.org/3.4.1$Win32 OpenOffice.org_project/341m1$Build-9593</meta:generator>
    <meta:editing-duration>P0D</meta:editing-duration>
    <meta:editing-cycles>1</meta:editing-cycles>
    <dc:date>2016-10-28T15:08:24.72</dc:date>
    <meta:document-statistic meta:table-count="0" meta:image-count="1" meta:object-count="0" meta:page-count="1" meta:paragraph-count="30" meta:word-count="183" meta:character-count="1466"/>
    <meta:user-defined meta:name="Поле 1"/>
    <meta:user-defined meta:name="Поле 2"/>
    <meta:user-defined meta:name="Поле 3"/>
    <meta:user-defined meta:name="Поле 4"/>
  </office:meta>
</office:document-meta>
</file>