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199D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d30ba-52bf-4a08-bd5e-639b5bf55777" text:name="BossProviderVariable"/>
      </text:user-field-decls>
      <text:p text:style-name="P19"/>
      <text:p text:style-name="P5">РЕШЕНИЕ</text:p>
      <text:p text:style-name="P5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8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26.09.2016 № 20-4-4023187-с, и приняла решение об отказе в согласовании предельных отпускных цен держателя или владельца регистрационного удостоверения лекарственного препарата «Микро Лабс Лимитед» (Индия), производства (все стадии) «Микро Лабс Лимитед <text:span text:style-name="T8">[</text:span><text:span text:style-name="T9">Хосур</text:span><text:span text:style-name="T8">]</text:span>» (Индия) на следующие лекарственные препараты, включенные в перечень жизненно необходимых и важнейших лекарственных препаратов:</text:p>
      <text:p text:style-name="P6"><text:tab/><text:span text:style-name="T1">1. Зорника (МНН — Лорноксикам), таблетки покрытые пленочной оболочкой 4 мг, 10 шт. - блистеры (3) — пачки картонные, в размере </text:span><text:span text:style-name="T2">210,00</text:span><text:span text:style-name="T1"> руб.</text:span></text:p>
      <text:p text:style-name="P17"><text:tab/>2. <text:span text:style-name="T1">Зорника (МНН — Лорноксикам), таблетки покрытые пленочной оболочкой 8 мг, 10 шт. - блистеры (3) — пачки картонные, в размере </text:span><text:span text:style-name="T2">382,50</text:span><text:span text:style-name="T1"> руб.</text:span>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2"><text:tab/>ФАС России в ходе экономического анализа <text:span text:style-name="T8">проведена проверка по определению зарегистрированных цен на лекарственны</text:span><text:span text:style-name="T9">е</text:span><text:span text:style-name="T8"> препарат</text:span><text:span text:style-name="T9">ы</text:span><text:span text:style-name="T8"> «</text:span><text:span text:style-name="T9">Зорника» </text:span><text:span text:style-name="T8">(МНН — Лорноксикам</text:span><text:span text:style-name="T9">)</text:span><text:span text:style-name="T8">, в странах в соответствии с приложением № 4 к Методик</text:span><text:span text:style-name="T9">е</text:span><text:span text:style-name="T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.</text:span></text:p>
      <text:p text:style-name="P13"><text:span text:style-name="T4"><text:tab/></text:span><text:span text:style-name="T5">На основании </text:span><text:span text:style-name="T7">открытых</text:span><text:span text:style-name="T5"> интернет-источников </text:span><text:span text:style-name="Citation"><text:span text:style-name="T6">http://www.medindia.net/drug-price/list.asp</text:span></text:span><text:span text:style-name="Citation"><text:span text:style-name="T10"> </text:span></text:span><text:span text:style-name="Citation"><text:span text:style-name="T11">и </text:span></text:span><text:a xlink:type="simple" xlink:href="http://www.drugsupdate.com/brand/brand_name/"><text:span text:style-name="Citation"><text:span text:style-name="T5">http://www.drugsupdate.com/brand/brand_name/</text:span></text:span></text:a><text:span text:style-name="Citation"><text:span text:style-name="T11"> </text:span></text:span><text:span text:style-name="T5">установлено, что на вышеуказанные лекарственные препараты отпускные цены в Индии </text:span><text:span text:style-name="T7">в</text:span><text:span text:style-name="T5"> пересчете на одну лекарственную форму ниже заявленных на регистрацию предельных отпускных цен на лекарственные препараты «Зорника» (МНН — Лорноксикам).</text:span></text:p>
      <text:p text:style-name="P7"><text:span text:style-name="T1"><text:tab/>Также, в соответствии с письмом ФГБУ «НЦЭСМП» Минздрава России от 20.09.2016 № 14086, направленном Минздравом России в составе комплекта документов, сообщается, что лекарственный</text:span><text:span text:style-name="T2"> </text:span><text:span text:style-name="T1">препарат «Зорника» (МНН — Лорноксикам) в лекарственной форме «таблетки покрытые пленочной оболочкой, <text:s text:c="3"/></text:span><text:soft-page-break/><text:span text:style-name="T1">8 мг», соответствует требованиям, предъявляемым к «воспроизведенным» лекарственным препаратам, а также, что препарат «Ксефокам» (МНН — Лорноксикам) в лекарственной форме «таблетки покрытые пленочной оболочкой, <text:s text:c="2"/>8 мг» (производитель - «Такеда Австрия ГмбХ», Австрия</text:span><text:span text:style-name="T3">) является референтным.</text:span></text:p>
      <text:p text:style-name="P10"><text:tab/>При проведении экономического анализа ФАС России выявлено, <text:s text:c="18"/>что предельная отпускная цена на вышеуказанный воспроизведенный лекарственный препарат превышает 80 процентов средней зарегистрированной предельной отпускной цены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лицом), что противоречит пункту 21 Методики.</text:p>
      <text:p text:style-name="P6"><text:span text:style-name="T1"><text:tab/>В связи с вышеизложенным, в соответствии с подпунктом «в» пункта 13 Правил превышение </text:span><text:span text:style-name="T2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0"><text:tab/></text:p>
      <text:p text:style-name="P10"/>
      <text:p text:style-name="P10"/>
      <text:p text:style-name="P11">А.Б. Кашеваров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199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F199D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5H10M53S</meta:editing-duration>
    <meta:editing-cycles>53</meta:editing-cycles>
    <dc:date>2016-10-28T15:13:17.74</dc:date>
    <meta:document-statistic meta:table-count="0" meta:image-count="1" meta:object-count="0" meta:page-count="2" meta:paragraph-count="19" meta:word-count="451" meta:character-count="3854"/>
    <meta:user-defined meta:name="Поле 1"/>
    <meta:user-defined meta:name="Поле 2"/>
    <meta:user-defined meta:name="Поле 3"/>
    <meta:user-defined meta:name="Поле 4"/>
  </office:meta>
</office:document-meta>
</file>