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4CB0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writing-mode="lr-tb">
        <style:tab-stops/>
      </style:paragraph-properties>
      <style:text-properties style:use-window-font-color="true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writing-mode="lr-tb">
        <style:tab-stops/>
      </style:paragraph-properties>
      <style:text-properties style:use-window-font-color="true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0.636cm" fo:margin-right="0cm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10.636cm" fo:margin-right="0cm" style:line-height-at-least="0cm" fo:orphans="2" fo:widows="2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/>
    </style:style>
    <style:style style:name="P12" style:family="paragraph" style:parent-style-name="Text_20_body">
      <style:paragraph-properties fo:margin-top="0cm" fo:margin-bottom="0cm"/>
      <style:text-properties fo:color="#000000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5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6cm" fo:text-align="justify" style:justify-single-word="false"/>
    </style:style>
    <style:style style:name="P17" style:family="paragraph" style:parent-style-name="Standard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.252cm" fo:margin-right="0cm" fo:margin-top="0cm" fo:margin-bottom="0cm" fo:line-height="0.6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.079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.953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5.851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writing-mode="lr-tb">
        <style:tab-stops/>
      </style:paragraph-properties>
      <style:text-properties style:use-window-font-color="true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fo:language="ru" fo:country="RU"/>
    </style:style>
    <style:style style:name="T2" style:family="text">
      <style:text-properties fo:color="#000000" style:text-outline="false" style:text-line-through-style="none" style:text-position="0% 100%" style:font-name="Times New Roman CYR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font-name="Times New Roman CYR" fo:language="ru" fo:country="RU" style:font-name-asian="Times New Roman" style:language-asian="en" style:country-asian="US" style:font-name-complex="Times New Roman"/>
    </style:style>
    <style:style style:name="T6" style:family="text">
      <style:text-properties fo:color="#000000" style:font-name="Times New Roman CYR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fo:language="ru" fo:country="RU" style:font-name-asian="Times New Roman" style:language-asian="en" style:country-asian="US" style:font-name-complex="Times New Roman"/>
    </style:style>
    <style:style style:name="T8" style:family="text">
      <style:text-properties fo:color="#000000" fo:language="ru" fo:country="RU" style:font-name-asian="Times New Roman" style:language-asian="ru" style:country-asian="RU" style:font-name-complex="Times New Roman"/>
    </style:style>
    <style:style style:name="T9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0" style:family="text">
      <style:text-properties fo:color="#000000" fo:font-size="14pt" fo:font-weight="bold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fo:background-color="#ffffff"/>
    </style:style>
    <style:style style:name="T14" style:family="text">
      <style:text-properties fo:font-size="14pt" fo:font-weight="bold" fo:background-color="transparent"/>
    </style:style>
    <style:style style:name="T15" style:family="text">
      <style:text-properties fo:font-size="14pt" fo:font-weight="bold" style:font-size-asian="14pt" style:font-size-complex="14pt"/>
    </style:style>
    <style:style style:name="T16" style:family="text">
      <style:text-properties fo:font-size="14pt" fo:background-color="#ffffff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language="ru" fo:country="RU"/>
    </style:style>
    <style:style style:name="T20" style:family="text">
      <style:text-properties style:use-window-font-color="true" fo:font-size="14pt" style:font-size-asian="14pt" style:font-size-complex="14pt"/>
    </style:style>
    <style:style style:name="T21" style:family="text">
      <style:text-properties style:use-window-font-color="true" fo:font-size="14pt" fo:language="en" fo:country="US" style:font-size-asian="14pt" style:font-size-complex="14pt"/>
    </style:style>
    <style:style style:name="T22" style:family="text">
      <style:text-properties fo:font-variant="normal" fo:text-transform="none"/>
    </style:style>
    <style:style style:name="T23" style:family="text">
      <style:text-properties fo:font-variant="normal" fo:text-transform="none" fo:font-size="14pt" style:font-size-asian="14pt" style:font-size-complex="14pt"/>
    </style:style>
    <style:style style:name="T24" style:family="text">
      <style:text-properties fo:font-weight="bold"/>
    </style:style>
    <style:style style:name="T25" style:family="text">
      <style:text-properties fo:font-weight="bold" fo:background-color="transparent"/>
    </style:style>
    <style:style style:name="T26" style:family="text">
      <style:text-properties fo:font-weight="bold" fo:background-color="transparent" style:font-weight-asian="bold" style:font-weight-complex="bold"/>
    </style:style>
    <style:style style:name="T27" style:family="text">
      <style:text-properties fo:background-color="transparent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60687c-4187-4e65-b9fe-6454046829bb" text:name="BossProviderVariable"/>
      </text:user-field-decls>
      <text:p text:style-name="P26"><text:span text:style-name="T10">ОПРЕДЕЛЕНИЕ</text:span></text:p>
      <text:p text:style-name="P14"><text:span text:style-name="T12">о возбуждении дела об административном правонарушении <text:line-break/>№ АГОЗ</text:span><text:span text:style-name="T13">-</text:span><text:span text:style-name="T14">680</text:span><text:span text:style-name="T13">/</text:span><text:span text:style-name="T12">16</text:span> <text:span text:style-name="T12">и проведении административного расследования</text:span></text:p>
      <text:p text:style-name="P13"/>
      <text:p text:style-name="P11"><text:span text:style-name="T16">«26» октября</text:span> <text:span text:style-name="T11">2016 года <text:s text:c="81"/>г. Москва</text:span></text:p>
      <text:p text:style-name="P12"/>
      <text:p text:style-name="P17"><text:tab/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. Р., рассмотрев материалы дел №№ КГОЗ-214/16, КГОЗ-220/16 о нарушении законодательства Российской Федерации о контрактной системе в сфере закупок в отношении члена единой комиссии <text:span text:style-name="Основной_20_шрифт_20_абзаца"><text:span text:style-name="T2">11 Центра заказчика-застройщика внутренних войск МВД России по Приволжскому региону</text:span></text:span><text:span text:style-name="Основной_20_шрифт_20_абзаца"><text:span text:style-name="T3"> — </text:span></text:span><text:span text:style-name="Основной_20_шрифт_20_абзаца"><text:span text:style-name="T4">&lt;...&gt;</text:span></text:span>,</text:p>
      <text:p text:style-name="P17"/>
      <text:p text:style-name="P6">УСТАНОВИЛА:</text:p>
      <text:p text:style-name="P6"/>
      <text:p text:style-name="P3"><text:span text:style-name="Основной_20_шрифт_20_абзаца"><text:span text:style-name="T1"><text:tab/></text:span></text:span><text:span text:style-name="Основной_20_шрифт_20_абзаца"><text:span text:style-name="T5">11 Центром заказчика-застройщика внутренних войск МВД России по Приволжскому региону</text:span></text:span><text:span text:style-name="Основной_20_шрифт_20_абзаца"><text:span text:style-name="T7"> (далее — Заказчик)</text:span></text:span><text:span text:style-name="Основной_20_шрифт_20_абзаца"><text:span text:style-name="T1"> 25.03.2016 в единой информационной системе в сфере закупок на сайте www.zakupki.gov.ru (далее – Официальный сайт) опубликовано извещение (номер 0832100002016000003) о проведении электронного аукциона на выполнение строительно-монтажных работ по объекту: Жилой квартал 6 микрорайона 21 строение 3, г. Саров, Нижегородская область (далее – Аукцион).</text:span></text:span></text:p>
      <text:p text:style-name="P23">Согласно части 2 статьи 31 <text:span text:style-name="Основной_20_шрифт_20_абзаца"><text:span text:style-name="T19">Федерального закона от 05.04.2013 № 44-ФЗ «О контрактной системе в сфере закупок товаров, работ, услуг для обеспечения </text:span></text:span><text:span text:style-name="Основной_20_шрифт_20_абзаца"><text:span text:style-name="T19">государственных и муниципальных нужд» (далее – Закон о контрактной системе)</text:span></text:span>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23"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 несоответствия участника такого аукциона требованиям, установленным в соответствии со статьей 31 Закона о контрактной системе.</text:p>
      <text:p text:style-name="P23">Согласно пункту 2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требованиям, установленным пунктом 1 части 1, частями 2 и 2.1 статьи 31 <text:soft-page-break/>Закона о контрактной системе, или копии этих документов, а также декларация о соответствии участника такого аукциона требованиям, установленным пунктами 3 - 9 части 1 статьи 31 Закона о контрактной системе.</text:p>
      <text:p text:style-name="P23">Дополнительные требования к участникам закупок в соответствии с частью 2 статьи 31 Закона о контрактной системе установлены Постановлением Правительства Российской Федерации от 04.02.20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– Постановление № 99).</text:p>
      <text:p text:style-name="P23">Согласно Постановлению № 99 для выполнения работ строительных, включенных в коды 41.2, 42, 43 Общероссийского классификатора продукции по видам экономической деятельности (ОКПД2), в случае, если начальная (максимальная) цена контракта (цена лота) превышает 10 млн руб., устанавливаются дополнительные требования к участникам закупки, а именно: наличие опыта исполнения (с учетом правопреемства) контракта (договора) на выполнение соответствующих работ строительных за последние 3 года до даты подачи заявки на участие в соответствующем конкурсе или аукционе. При этом стоимость ранее исполненного контракта (договора) составляет не менее 20 процентов начальной (максимальной) цены контракта, договора (цены лота), на право заключить который проводится закупка.</text:p>
      <text:p text:style-name="P23">Заказчиком в пункте 19.9 документации об аукционе <text:span text:style-name="Основной_20_шрифт_20_абзаца"><text:span text:style-name="T19">на выполнение </text:span></text:span><text:span text:style-name="Основной_20_шрифт_20_абзаца"><text:span text:style-name="T19">строительно-монтажных работ по объекту: Жилой квартал 6 микрорайона 21 строение 3, г. Саров, Нижегородская область (далее — Документация об аукционе)</text:span></text:span> установлены дополнительные требования к участникам закупки о наличии опыта исполнения (с учетом правопреемства) контракта на выполнение соответствующих работ по строительству объектов за последние три года до даты подачи заявки на участие в соответствующем аукционе. Стоимость ранее исполненного контракта (договора) должна составлять не менее 20 процентов начальной (максимальной) цены контракта, договора (цены лота), на право заключить который проводится аукцион.</text:p>
      <text:p text:style-name="P23">В пункте 11 Документации об аукционе Заказчиком установлено, что вторая часть заявки на участие в Аукционе должна содержать документы, подтверждающие соответствие участников закупки дополнительным требованиям, а именно: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<text:soft-page-break/>на ввод объекта капитального строительства в эксплуатацию или копия акта о приемке выполненных работ. </text:p>
      <text:p text:style-name="P23">Вместе с тем, в соответствии с протоколом рассмотрения заявки единственного участника электронного аукциона от 12.05.2016 №0832100002016000003-3 заявка ООО «РеалСтройИнвест-М» признана соответствующей требованиям Документации об аукционе. </text:p>
      <text:p text:style-name="P23">При этом заявка ООО «РеалСтройИнвест-М» не содержит документы, подтверждающие соответствие участников закупки дополнительным требованиям, а именно: копии ранее исполненных контрактов, что не соответствует требованиям пункта 11 Документации об аукционе.</text:p>
      <text:p text:style-name="P24"><text:span text:style-name="Основной_20_шрифт_20_абзаца"><text:span text:style-name="T1">Таким образом, действия единой комиссии Заказчика, принявшей решение о соответствии второй части заявки ООО «РеалСтройИнвест-М» требованиям Документации об аукционе, нарушают требования части 6 статьи 69 Закона о контрактной системе. </text:span></text:span></text:p>
      <text:p text:style-name="P4"><text:span text:style-name="Основной_20_шрифт_20_абзаца"><text:span text:style-name="T1"><text:tab/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span></text:p>
      <text:p text:style-name="P15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16"><text:span text:style-name="T17"><text:tab/>За признание заявки на участие в аукционе надлежащей, соответствующей требованиям документации об аукционе, в случае, если </text:span><text:span text:style-name="T17">участнику, подавшему такую заявку, должно быть отказано в допуске к участию в закупке в соответствии с требованиями </text:span><text:bookmark text:name="multiref"/><text:span text:style-name="Q"><text:span text:style-name="T17">законодательства</text:span></text:span><text:span text:style-name="T17">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– КоАП РФ) административная ответственность.</text:span></text:p>
      <text:p text:style-name="P15"><text:tab/>Членом единой комиссии Заказчика, подписавшим протокол рассмотрения заявки единственного участника электронного аукциона от 12.05.2016 №0832100002016000003-3 1 и принявшим <text:span text:style-name="Основной_20_шрифт_20_абзаца"><text:span text:style-name="T19">решение о соответствии второй части заявки ООО «РеалСтройИнвест-М» требованиям Документации об аукционе</text:span></text:span>, является <text:span text:style-name="T28">&lt;...&gt;</text:span>.</text:p>
      <text:p text:style-name="P15"><text:tab/>Таким образом, в действиях <text:span text:style-name="T28">&lt;...&gt;</text:span>, допустившего нарушения требований части 6 статьи 69 Закона о контрактной системе, содержатся признаки состава административного правонарушения, предусмотренного частью 2 статьи 7.30 КоАП РФ.</text:p>
      <text:p text:style-name="P15"><text:soft-page-break/><text:tab/>Указанные материалы и данные являются достаточными для возбуждения административного дела. </text:p>
      <text:p text:style-name="P18">Руководствуясь статьями 23.66, 28.1, 28.7, 7.30 КоАП РФ,</text:p>
      <text:p text:style-name="P18"/>
      <text:p text:style-name="P19">ОПРЕДЕЛИЛА:</text:p>
      <text:p text:style-name="P19"/>
      <text:p text:style-name="P7"><text:tab/>1.<text:span text:style-name="T22"> </text:span>Возбудить в отношении члена единой комиссии Заказчика <text:span text:style-name="T28">&lt;...&gt; </text:span><text:s/>дело об административном правонарушении по части 2 статьи 7.30 КоАП РФ.</text:p>
      <text:p text:style-name="P5"><text:tab/>2.<text:span text:style-name="T22"> </text:span>Провести административное расследование.</text:p>
      <text:p text:style-name="P8"><text:span text:style-name="T17"><text:tab/>3.</text:span><text:span text:style-name="T23"> </text:span><text:span text:style-name="T17">В соответствии со </text:span><text:a xlink:type="simple" xlink:href="consultantplus://offline/ref=D1CF6CBA6B7FC8BDD87E7DAC25A85F8C7412A8CE7A15A94C8B9DAF1B348C39C32C4F3FAAC2239174X4FDH"><text:span text:style-name="T9">статьей 26.10 </text:span></text:a><text:span text:style-name="T17">КоАП РФ </text:span><text:span text:style-name="Основной_20_шрифт_20_абзаца"><text:span text:style-name="T6">11 Центру заказчика-застройщика внутренних войск МВД России по Приволжскому региону</text:span></text:span><text:span text:style-name="T20">, <text:s/></text:span><text:span text:style-name="T21">&lt;...&gt;</text:span><text:span text:style-name="T17"> надлежит </text:span><text:span text:style-name="T15">в трехдневный срок</text:span><text:span text:style-name="T17"> со дня получения настоящего определения представить в ФАС России следующие сведения (документы и материалы), заверенные надлежащим образом копии: </text:span></text:p>
      <text:p text:style-name="P7"><text:tab/>-<text:span text:style-name="T22"> </text:span>протокола рассмотрения заявки единственного участника электронного аукциона от 12.05.2016 №0832100002016000003-3;</text:p>
      <text:p text:style-name="P7"><text:tab/>-второй<text:span text:style-name="T22"> части </text:span>заявки <text:span text:style-name="Основной_20_шрифт_20_абзаца"><text:span text:style-name="T19">ООО «РеалСтройИнвест-М»</text:span></text:span><text:span text:style-name="T18">;</text:span></text:p>
      <text:p text:style-name="P7"><text:tab/>-<text:span text:style-name="T22"> </text:span>документов, подтверждающих порядок формирования и полномочия членов единой комиссии <text:span text:style-name="Основной_20_шрифт_20_абзаца"><text:span text:style-name="T5">11 Центра заказчика-застройщика внутренних войск МВД России по Приволжскому региону</text:span></text:span>;</text:p>
      <text:p text:style-name="P7"><text:tab/>-<text:span text:style-name="T22"> </text:span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28">&lt;...&gt;</text:span></text:p>
      <text:p text:style-name="P15"><text:tab/>4. <text:span text:style-name="T28">&lt;...&gt;</text:span> явиться <text:span text:style-name="T26">23</text:span><text:span text:style-name="T25">.11.2016</text:span><text:span text:style-name="T24"> в 15 час. 40 мин.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8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<text:s text:c="10"/>статьей 25.1 КоАП РФ.</text:p>
      <text:p text:style-name="P15"><text:tab/>Неявка в указанный срок рассматривается как отказ от подписания протокола. </text:p>
      <text:p text:style-name="P15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tab/>В соответствии с частью 4 статьи 25.5 КоАП РФ защитник и <text:soft-page-break/>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7"><text:tab/>Непредставление указанных сведений в срок влечет административную ответственность на основании статьи 19.7.2 КоАП РФ.</text:p>
      <text:p text:style-name="P7"><text:tab/>Порядок оформления пропуска необходимо согласовать до <text:span text:style-name="T27">23.11.2016</text:span> по тел. (499) 755-23-23 доб. 090-589 либо направить паспортные данные <text:s text:c="2"/><text:span text:style-name="T28">&lt;...&gt; </text:span>и (или) защитника на электронный адрес <text:span text:style-name="T28">trkazarov</text:span>@fas.gov.ru для оформления пропуска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4CB0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113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TextFrame1" text:anchor-type="paragraph" svg:x="0.499cm" svg:y="1.362cm" svg:width="4.8cm" draw:z-index="4"><draw:text-box fo:min-height="0.041cm"><text:p text:style-name="Frame_20_contents">2016-111306(1) </text:p></draw:text-box></draw:frame><draw:frame draw:style-name="Mfr3" draw:name="SpdBarcode" text:anchor-type="paragraph" svg:x="0cm" svg:width="3.6cm" svg:height="0.78cm" draw:z-index="5"><draw:image xlink:href="Pictures/10000201000000780000001A474CB0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0:36:58.20</meta:creation-date>
    <meta:generator>OpenOffice.org/3.4.1$Win32 OpenOffice.org_project/341m1$Build-9593</meta:generator>
    <dc:date>2016-10-28T15:17:30.59</dc:date>
    <meta:print-date>2016-10-26T10:47:47.77</meta:print-date>
    <meta:document-statistic meta:table-count="0" meta:image-count="1" meta:object-count="0" meta:page-count="5" meta:paragraph-count="39" meta:word-count="1289" meta:character-count="10419"/>
    <meta:user-defined meta:name="Поле 1"/>
    <meta:user-defined meta:name="Поле 2"/>
    <meta:user-defined meta:name="Поле 3"/>
    <meta:user-defined meta:name="Поле 4"/>
  </office:meta>
</office:document-meta>
</file>