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9124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05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10.054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Courier New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">
      <style:paragraph-properties fo:margin-left="9.922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</style:style>
    <style:style style:name="P23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 fo:break-before="page"/>
      <style:text-properties fo:font-size="14pt" fo:language="ru" fo:country="RU" fo:font-weight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background-color="transparent" style:font-name-asian="Arial1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style:text-underline-mode="continuous" style:text-overline-mode="continuous" style:text-line-through-mode="continuous" style:text-blinking="false" fo:background-color="transparent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style:text-underline-mode="continuous" style:text-overline-mode="continuous" style:text-line-through-mode="continuous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style:text-underline-mode="continuous" style:text-overline-mode="continuous" style:text-line-through-mode="continuous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background-color="transparent" style:font-name-asian="Arial1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background-color="transparent" style:font-size-asian="14pt" style:font-size-complex="14pt"/>
    </style:style>
    <style:style style:name="T21" style:family="text">
      <style:text-properties fo:color="#000000" style:font-name="Times New Roman" fo:background-color="transparent" style:font-name-asian="TimesNewRomanPSMT" style:font-name-complex="TimesNewRomanPSMT"/>
    </style:style>
    <style:style style:name="T22" style:family="text">
      <style:text-properties fo:color="#000000" style:font-name="Times New Roman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3" style:family="text">
      <style:text-properties fo:color="#000000" style:font-name="Times New Roman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24" style:family="text">
      <style:text-properties fo:color="#000000" style:font-name="Times New Roman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25" style:family="text">
      <style:text-properties fo:color="#000000" fo:language="ru" fo:country="RU" fo:font-weight="normal" style:font-weight-asian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size="14pt"/>
    </style:style>
    <style:style style:name="T30" style:family="text">
      <style:text-properties fo:font-size="14pt" fo:language="ru" fo:country="RU"/>
    </style:style>
    <style:style style:name="T3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fo:font-size="14pt" fo:background-color="transparent"/>
    </style:style>
    <style:style style:name="T34" style:family="text">
      <style:text-properties style:font-name="Times New Roman1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37" style:family="text">
      <style:text-properties style:use-window-font-color="true" style:font-name="Times New Roman" fo:font-style="normal" style:text-underline-style="none" style:text-underline-mode="continuous" style:text-overline-mode="continuous" style:text-line-through-mode="continuous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8" style:family="text">
      <style:text-properties style:use-window-font-color="true" style:text-line-through-style="none" style:text-position="0% 100%" style:font-name="Times New Roman" fo:font-style="normal" style:text-underline-style="none" style:text-underline-mode="continuous" style:text-overline-mode="continuous" style:text-line-through-mode="continuous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39" style:family="text">
      <style:text-properties style:use-window-font-color="true" style:text-line-through-style="none" style:text-position="0% 100%" style:font-name="Times New Roman2" fo:font-style="normal" style:text-underline-style="none" style:text-underline-mode="continuous" style:text-overline-mode="continuous" style:text-line-through-mode="continuous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40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ff0000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0a6d60-dd83-45f9-a4d2-acb99c99bf41" text:name="BossProviderVariable"/>
      </text:user-field-decls>
      <text:p text:style-name="P23">ОПРЕДЕЛЕНИЕ</text:p>
      <text:p text:style-name="P20">об отказе в удовлетворении ходатайства</text:p>
      <text:p text:style-name="P21"/>
      <text:p text:style-name="P22"><text:span text:style-name="T29">26 </text:span><text:span text:style-name="T30">октября</text:span><text:span text:style-name="T29"> 2016 г.                                                                                         <text:s text:c="9"/>г. Москва</text:span></text:p>
      <text:p text:style-name="P22"/>
      <text:p text:style-name="P8"><text:span text:style-name="T29">Я, заместитель начальника Управления-начальник Организационно-инспекционного отдела Контрольно-инспекционного управления в сфере <text:s/>ГОЗ Федеральной антимонопольной службы Козлов Е. В., </text:span><text:span text:style-name="T31">рассмотрев ходатайство лица, в отношении которого ведется производство по делу об административном правонарушении, и материалы дела об административном правонару</text:span><text:span text:style-name="T32">шении № 4-14.32-</text:span><text:span text:style-name="T17">1262</text:span><text:span text:style-name="T32">/00-30-16, </text:span><text:span text:style-name="T33">возбужденного в отношении </text:span><text:span text:style-name="Основной_20_шрифт_20_абзаца"><text:span text:style-name="T18">ОАО «АРТИ» (ИНН 7612018737, ОГРН, адрес: 152620, Ярославская обл., Угличский р-н,г. Углич, ул. Ярославская, д. 50 комн. 202)</text:span></text:span><text:span text:style-name="Основной_20_шрифт_20_абзаца"><text:span text:style-name="T20">, <text:s/>в отсутствие законного представителя ОАО «АРТИ», надлежащим образом извещённого о времени и месте составления и подписания протокола об административном правонарушении по делу № </text:span></text:span><text:span text:style-name="Основной_20_шрифт_20_абзаца"><text:span text:style-name="T19">4-14.32-1262/00-30-16</text:span></text:span><text:span text:style-name="Основной_20_шрифт_20_абзаца"><text:span text:style-name="T20">, представителя (защитника) </text:span></text:span><text:span text:style-name="Основной_20_шрифт_20_абзаца"><text:span text:style-name="T18">ОАО «АРТИ» не направило.</text:span></text:span></text:p>
      <text:p text:style-name="P8"/>
      <text:p text:style-name="P9">УСТАНОВИЛ:</text:p>
      <text:p text:style-name="P9"/>
      <text:p text:style-name="P4">В соответствии со статьями 28.1, 28.7 КоАП Федеральной антимонопольной службой (далее — ФАС России) в отношении <text:span text:style-name="Основной_20_шрифт_20_абзаца"><text:span text:style-name="T21">ОАО «АРТИ» </text:span></text:span>возбуждено дело об административном правонарушении № 4-14.32-1262/00-30-16 по признакам нарушения <text:span text:style-name="T4">части 1 статьи 14.32 Ко</text:span><text:span text:style-name="T10">АП</text:span>, выразившееся <text:span text:style-name="T34">в </text:span><text:span text:style-name="Основной_20_шрифт_20_абзаца"><text:span text:style-name="T35">в </text:span></text:span><text:span text:style-name="Основной_20_шрифт_20_абзаца"><text:span text:style-name="T36">з</text:span></text:span><text:span text:style-name="Основной_20_шрифт_20_абзаца"><text:span text:style-name="T35">аключении и реализации, </text:span></text:span><text:span text:style-name="Основной_20_шрифт_20_абзаца"><text:span text:style-name="T22">в период </text:span></text:span><text:span text:style-name="Основной_20_шрифт_20_абзаца"><text:span text:style-name="T23">не позднее апреля 2013 года по июнь 2016 года, </text:span></text:span><text:span text:style-name="Основной_20_шрифт_20_абзаца"><text:span text:style-name="T24">антиконкурентного соглашения, которое привело или </text:span></text:span><text:span text:style-name="Основной_20_шрифт_20_абзаца"><text:span text:style-name="T22">могло привести к </text:span></text:span><text:span text:style-name="Основной_20_шрифт_20_абзаца"><text:span text:style-name="T24">поддержанию цен на торгах, </text:span></text:span><text:span text:style-name="Основной_20_шрифт_20_абзаца"><text:span text:style-name="T5">разделу товарного рынка по составу продавцов, </text:span></text:span><text:span text:style-name="Основной_20_шрифт_20_абзаца"><text:span text:style-name="T6">а также </text:span></text:span><text:span text:style-name="Основной_20_шрифт_20_абзаца"><text:span text:style-name="T5">отказу от заключения договоров с определенными покупателями</text:span></text:span><text:span text:style-name="Основной_20_шрифт_20_абзаца"><text:span text:style-name="T22"> при поставках</text:span></text:span><text:span text:style-name="Основной_20_шрифт_20_абзаца"><text:span text:style-name="T24"> <text:s/></text:span></text:span><text:span text:style-name="Основной_20_шрифт_20_абзаца"><text:span text:style-name="T7">новых </text:span></text:span><text:span text:style-name="Основной_20_шрифт_20_абзаца"><text:span text:style-name="T37">гражданских <text:s/>противогазов <text:s/>фильтрующих </text:span></text:span><text:span text:style-name="Основной_20_шрифт_20_абзаца"><text:span text:style-name="T22">и их модификаций</text:span></text:span><text:span text:style-name="Основной_20_шрифт_20_абзаца"><text:span text:style-name="T24">, <text:s/>новых </text:span></text:span><text:span text:style-name="Основной_20_шрифт_20_абзаца"><text:span text:style-name="T22">газодымозащитных комплектов и их модификаций, новых респираторов противопылевых и их </text:span></text:span><text:soft-page-break/><text:span text:style-name="Основной_20_шрифт_20_абзаца"><text:span text:style-name="T22">модификаций, новых </text:span></text:span><text:span text:style-name="Основной_20_шрифт_20_абзаца"><text:span text:style-name="T8">противогазов промышленных фильтрующих и их модификаций, новых </text:span></text:span><text:span text:style-name="Основной_20_шрифт_20_абзаца"><text:span text:style-name="T38">противогазов детских фильтрующих </text:span></text:span><text:span text:style-name="Основной_20_шрифт_20_абзаца"><text:span text:style-name="T9">для детей дошкольного возраста</text:span></text:span><text:span text:style-name="Основной_20_шрифт_20_абзаца"><text:span text:style-name="T8"> и их модификаций и <text:s/></text:span></text:span><text:span text:style-name="Основной_20_шрифт_20_абзаца"><text:span text:style-name="T39">новых </text:span></text:span><text:span text:style-name="Основной_20_шрифт_20_абзаца"><text:span text:style-name="T38">противогазов </text:span></text:span><text:span text:style-name="Основной_20_шрифт_20_абзаца"><text:span text:style-name="T9">шланговых</text:span></text:span><text:span text:style-name="Основной_20_шрифт_20_абзаца"><text:span text:style-name="T8"> и их модификаций.</text:span></text:span></text:p>
      <text:p text:style-name="P5">ОАО «АРТИ» направило ходатайство об отложении даты и времени дачи объяснений и оглашения результатов административного расследования по делу № 4-14.32-1262/00-30-16 (вх. ФАС России № 155371/16 от 21.10.2016) (далее — Ходатайство) в связи с нахождением в период с 25.10.2016 по 06.11.2016 в ежегодном оплачиваемом отпуске генерального директора ОАО «АРТИ» <text:span text:style-name="T42">&lt;...&gt; </text:span>.</text:p>
      <text:p text:style-name="P7"><text:span text:style-name="Основной_20_шрифт_20_абзаца"><text:span text:style-name="T11"><text:s/>В результате рассмотрения ходатайства должностное лицо пришло к выводу об отказе в его удовлетворении в силу следующего. </text:span></text:span></text:p>
      <text:p text:style-name="P6"><text:span text:style-name="T2"><text:s/>В соответствии с частями 1 и 2 статьи 25.4 КоАП з</text:span><text:span text:style-name="T27">ащиту прав и законных интересов юридического лица, в отношении которого ведется производство по делу об административном правонарушении, или юридического лица, являющегося потерпевшим, осуществляют его законные представители.</text:span></text:p>
      <text:p text:style-name="P14"><text:span text:style-name="T28"><text:s text:c="2"/>Законными представителями юридического лица в соответствии с КоАП являются его руководитель, а также </text:span><text:span text:style-name="T15">иное лицо, признанное в соответствии с </text:span><text:span text:style-name="T13">законом</text:span><text:span text:style-name="T15"> или учредительными документами органом юридического лица.</text:span><text:span text:style-name="T28"> Полномочия </text:span><text:span text:style-name="T28">законного представителя юридического лица подтверждаются документами, удостоверяющими его служебное положение.</text:span></text:p>
      <text:p text:style-name="P14"><text:span text:style-name="T28"><text:s/></text:span><text:span text:style-name="Основной_20_шрифт_20_абзаца"><text:span text:style-name="T11">Согласно пункта 4 Определения от 07.10.2016 о возбуждении дела об административном правонарушении № 4-14.32-1262/00-30-16 (исх. ФАС России № 30/69356/16 от 07.10.2016) законному представителю ОАО «АРТИ» необходимо явиться в 14 часов 15 минут 26 октября 2016г. по адресу: г. Москва, Уланский переулок, д. 16, корпус 1 (Контрольно-инспекционное управление в сфере ГОЗ, каб. 232) для дачи объяснений по факту нарушения, а также для оглаш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4-14.32-1262/00-30-16 со всеми правами, </text:span></text:span><text:soft-page-break/><text:span text:style-name="Основной_20_шрифт_20_абзаца"><text:span text:style-name="T11">предусмотренными статьёй 25.5 КоАП. </text:span></text:span></text:p>
      <text:p text:style-name="P14"><text:span text:style-name="Основной_20_шрифт_20_абзаца"><text:span text:style-name="T11"><text:s/>Данное определение направлено в адрес ОАО «АРТИ» по почте заказным письмом с уведомлением о вручении, которое ОАО «АРТИ» получило 18.10.2016, что подтверждается отчетом об отслеживании отправления с почтовым индетификатором 12599303397801.</text:span></text:span></text:p>
      <text:p text:style-name="P14"><text:span text:style-name="Основной_20_шрифт_20_абзаца"><text:span text:style-name="T11">Законный представитель ОАО «АРТИ» на оглашения результатов административного расследования и составление протокола об административном правонарушении <text:s/>по делу № 4-14.32-1262/00-30-16 не явился, защитника либо представителя не направил.</text:span></text:span></text:p>
      <text:p text:style-name="P14"><text:span text:style-name="Основной_20_шрифт_20_абзаца"><text:span text:style-name="T12"><text:s text:c="2"/>В соответствии с частью 4.1 статьи 28.2 КоАП в случае неявки физического лица, или законного представителя физического лица, или законного представителя</text:span></text:span><text:span text:style-name="Основной_20_шрифт_20_абзаца"><text:span text:style-name="T14"> </text:span></text:span><text:span text:style-name="Основной_20_шрифт_20_абзаца"><text:span text:style-name="T12">юридического лица, в отношении которых ведется производство по делу об административном правонарушении, если они извещены в установленном </text:span></text:span><text:a xlink:type="simple" xlink:href="consultantplus://offline/ref=2C9C82CFC80528BBC8FC854C052E3D6B8897E58A11A0899A2F6C2A7FA3DD97618CC21D6CD2BDs9V5H"><text:span text:style-name="Основной_20_шрифт_20_абзаца"><text:span text:style-name="T40">порядке</text:span></text:span></text:a><text:span text:style-name="Основной_20_шрифт_20_абзаца"><text:span text:style-name="T12">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span></text:p>
      <text:p text:style-name="P14"><text:span text:style-name="Основной_20_шрифт_20_абзаца"><text:span text:style-name="T12"><text:s text:c="2"/>Следовательно, в случае неявки законного представителя </text:span></text:span><text:span text:style-name="Основной_20_шрифт_20_абзаца"><text:span text:style-name="T11">ОАО «АРТИ» - <text:s/>генерального директора ОАО «АРТИ» </text:span></text:span><text:span text:style-name="Основной_20_шрифт_20_абзаца"><text:span text:style-name="T16">&lt;...&gt;</text:span></text:span><text:span text:style-name="Основной_20_шрифт_20_абзаца"><text:span text:style-name="T11">, извещенного надлежащим образом о времени и месте составления протокола об административном правонарушении по делу № 4-14.32-1262/00-30-16, в соответствии с </text:span></text:span><text:span text:style-name="Основной_20_шрифт_20_абзаца"><text:span text:style-name="T12">частью 4.1 статьи 28.2 КоАП протокол об административном правонарушении составляется в его отсутствие.</text:span></text:span></text:p>
      <text:p text:style-name="P10"><text:span text:style-name="T25">Таким образом, отсутствуют основания для отложения даты и времени оглашения результатов административного расследования и составления протокола </text:span><text:span text:style-name="Основной_20_шрифт_20_абзаца"><text:span text:style-name="T3">об административном правонарушении</text:span></text:span><text:span text:style-name="T25"> по делу № 4-14.32-1262/00-30-16 в отношении ОАО «АРТИ».</text:span></text:p>
      <text:p text:style-name="P11">По результатам рассмотрения ходатайства на основании статей 24.4, 29.12 КоАП,</text:p>
      <text:p text:style-name="P13"><text:soft-page-break/>ОПРЕДЕЛИЛ:</text:p>
      <text:p text:style-name="P13"/>
      <text:p text:style-name="P11">В удовлетворении ходатайства ОАО «АРТИ» <text:s/>об отложении даты и времени оглашения результатов административного расследования и <text:span text:style-name="T41"><text:s/></text:span>составления протокола по делу № 4-14.32-1262/00-30-16 отказать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9124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0B9124A4.png" xlink:type="simple" xlink:show="embed" xlink:actuate="onLoad"/></draw:frame><draw:frame draw:style-name="Mfr2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7"><draw:image xlink:href="Pictures/10000201000000780000001A0B9124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03:12.94</meta:creation-date>
    <dc:date>2016-10-28T15:19:57.28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22" meta:word-count="687" meta:character-count="5595"/>
    <meta:user-defined meta:name="Поле 1"/>
    <meta:user-defined meta:name="Поле 2"/>
    <meta:user-defined meta:name="Поле 3"/>
    <meta:user-defined meta:name="Поле 4"/>
  </office:meta>
</office:document-meta>
</file>